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Arial3" svg:font-family="Arial" style:font-family-generic="swiss"/>
    <style:font-face style:name="Arial Unicode MS1" svg:font-family="'Arial Unicode MS'" style:font-family-generic="swiss"/>
    <style:font-face style:name="Helvetica1" svg:font-family="Helvetica"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Zapfino" svg:font-family="Zapfino"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21.916cm" fo:margin-left="0.002cm" fo:margin-top="0cm" fo:margin-bottom="0cm" table:align="left" fo:background-color="#e2cce8" style:writing-mode="lr-tb">
        <style:background-image/>
      </style:table-properties>
    </style:style>
    <style:style style:name="Tabella1.A" style:family="table-column">
      <style:table-column-properties style:column-width="7.334cm"/>
    </style:style>
    <style:style style:name="Tabella1.B" style:family="table-column">
      <style:table-column-properties style:column-width="7.054cm"/>
    </style:style>
    <style:style style:name="Tabella1.C" style:family="table-column">
      <style:table-column-properties style:column-width="0.282cm"/>
    </style:style>
    <style:style style:name="Tabella1.D" style:family="table-column">
      <style:table-column-properties style:column-width="7.246cm"/>
    </style:style>
    <style:style style:name="Tabella1.1" style:family="table-row">
      <style:table-row-properties style:min-row-height="0.988cm" style:keep-together="true" fo:keep-together="auto"/>
    </style:style>
    <style:style style:name="Tabella1.A1" style:family="table-cell">
      <style:table-cell-properties style:vertical-align="" fo:background-color="#ffffff" fo:padding-left="0.191cm" fo:padding-right="0.191cm" fo:padding-top="0cm" fo:padding-bottom="0cm" fo:border="none">
        <style:background-image/>
      </style:table-cell-properties>
    </style:style>
    <style:style style:name="Tabella1.2" style:family="table-row">
      <style:table-row-properties style:min-row-height="1.041cm" style:keep-together="true" fo:keep-together="auto"/>
    </style:style>
    <style:style style:name="Tabella1.3" style:family="table-row">
      <style:table-row-properties style:min-row-height="0.512cm" style:keep-together="true" fo:keep-together="auto"/>
    </style:style>
    <style:style style:name="Tabella1.13" style:family="table-row">
      <style:table-row-properties style:min-row-height="2.099cm" style:keep-together="true" fo:keep-together="auto"/>
    </style:style>
    <style:style style:name="P1" style:family="paragraph" style:parent-style-name="Standard">
      <style:text-properties style:font-name="Times New Roman" style:font-name-asian="Times New Roman3" style:font-name-complex="Times New Roman3"/>
    </style:style>
    <style:style style:name="P2" style:family="paragraph" style:parent-style-name="Standard">
      <style:paragraph-properties fo:text-align="justify" style:justify-single-word="false"/>
      <style:text-properties style:font-name="Times New Roman" style:font-name-asian="Times New Roman3" style:font-name-complex="Times New Roman3"/>
    </style:style>
    <style:style style:name="P3" style:family="paragraph" style:parent-style-name="Standard">
      <style:text-properties style:font-name="Times New Roman" fo:font-weight="bold" style:font-name-asian="Times New Roman3" style:font-weight-asian="bold" style:font-name-complex="Times New Roman3"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Num37">
      <style:paragraph-properties fo:text-align="justify" style:justify-single-word="false"/>
    </style:style>
    <style:style style:name="P6" style:family="paragraph" style:parent-style-name="Standard" style:list-style-name="WWNum40">
      <style:paragraph-properties fo:text-align="justify" style:justify-single-word="false"/>
    </style:style>
    <style:style style:name="P7" style:family="paragraph" style:parent-style-name="Standard" style:list-style-name="WWNum43">
      <style:paragraph-properties fo:text-align="justify" style:justify-single-word="false"/>
    </style:style>
    <style:style style:name="P8" style:family="paragraph" style:parent-style-name="Standard" style:list-style-name="WWNum46">
      <style:paragraph-properties fo:text-align="justify" style:justify-single-word="false"/>
    </style:style>
    <style:style style:name="P9" style:family="paragraph" style:parent-style-name="Standard" style:list-style-name="WWNum48">
      <style:paragraph-properties fo:text-align="justify" style:justify-single-word="false"/>
    </style:style>
    <style:style style:name="P10" style:family="paragraph" style:parent-style-name="Standard">
      <style:paragraph-properties fo:text-align="justify" style:justify-single-word="false">
        <style:tab-stops>
          <style:tab-stop style:position="1.501cm"/>
          <style:tab-stop style:position="7.502cm"/>
        </style:tab-stops>
      </style:paragraph-properties>
    </style:style>
    <style:style style:name="P11" style:family="paragraph" style:parent-style-name="Standard">
      <style:paragraph-properties fo:text-align="justify" style:justify-single-word="false">
        <style:tab-stops>
          <style:tab-stop style:position="2.699cm"/>
        </style:tab-stops>
      </style:paragraph-properties>
    </style:style>
    <style:style style:name="P12" style:family="paragraph" style:parent-style-name="Standard">
      <style:paragraph-properties fo:text-align="justify" style:justify-single-word="false">
        <style:tab-stops>
          <style:tab-stop style:position="7.045cm" style:type="right"/>
        </style:tab-stops>
      </style:paragraph-properties>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style:font-name="Arial1" style:font-name-asian="Arial2" style:font-name-complex="Arial2"/>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0.635cm" style:auto-text-indent="false"/>
    </style:style>
    <style:style style:name="P18" style:family="paragraph" style:parent-style-name="Standard">
      <style:paragraph-properties fo:margin-left="0cm" fo:margin-right="0cm" fo:text-align="justify" style:justify-single-word="false" fo:text-indent="0cm" style:auto-text-indent="false">
        <style:tab-stops>
          <style:tab-stop style:position="1.501cm"/>
          <style:tab-stop style:position="7.502cm"/>
        </style:tab-stops>
      </style:paragraph-properties>
    </style:style>
    <style:style style:name="P19" style:family="paragraph" style:parent-style-name="Standard">
      <style:paragraph-properties fo:margin-left="0cm" fo:margin-right="0cm" fo:text-align="start" style:justify-single-word="false" fo:text-indent="0cm" style:auto-text-indent="false"/>
    </style:style>
    <style:style style:name="P20" style:family="paragraph" style:parent-style-name="Standard" style:list-style-name="WWNum55">
      <style:paragraph-properties fo:margin-left="0cm" fo:margin-right="0cm" fo:margin-top="0cm" fo:margin-bottom="0.282cm" fo:line-height="106%" fo:text-align="justify" style:justify-single-word="false" fo:text-indent="0cm" style:auto-text-indent="false"/>
    </style:style>
    <style:style style:name="P21" style:family="paragraph" style:parent-style-name="Standard">
      <style:paragraph-properties fo:margin-left="1.884cm" fo:margin-right="0cm" fo:text-align="justify" style:justify-single-word="false" fo:text-indent="0cm" style:auto-text-indent="false"/>
      <style:text-properties fo:font-weight="bold" style:font-weight-asian="bold" style:font-weight-complex="bold"/>
    </style:style>
    <style:style style:name="P22" style:family="paragraph" style:parent-style-name="Standard">
      <style:paragraph-properties fo:break-before="page"/>
    </style:style>
    <style:style style:name="P23" style:family="paragraph" style:parent-style-name="Standard">
      <style:paragraph-properties fo:text-align="justify" style:justify-single-word="false" fo:break-before="page"/>
    </style:style>
    <style:style style:name="P24" style:family="paragraph" style:parent-style-name="Default">
      <style:text-properties style:font-name="Times New Roman"/>
    </style:style>
    <style:style style:name="P25" style:family="paragraph" style:parent-style-name="Default">
      <style:paragraph-properties fo:text-align="center" style:justify-single-word="false"/>
      <style:text-properties style:font-name="Times New Roman" fo:font-size="28pt" fo:font-weight="bold" style:font-name-asian="Times New Roman3" style:font-size-asian="28pt" style:font-weight-asian="bold" style:font-name-complex="Times New Roman3" style:font-size-complex="28pt" style:font-weight-complex="bold"/>
    </style:style>
    <style:style style:name="P26" style:family="paragraph" style:parent-style-name="Default">
      <style:paragraph-properties fo:text-align="center" style:justify-single-word="false"/>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P27" style:family="paragraph" style:parent-style-name="Default">
      <style:paragraph-properties fo:text-align="center" style:justify-single-word="false"/>
      <style:text-properties style:font-name="Times New Roman" fo:font-size="36pt" fo:font-weight="bold" style:font-name-asian="Times New Roman3" style:font-size-asian="36pt" style:font-weight-asian="bold" style:font-name-complex="Times New Roman3" style:font-size-complex="36pt" style:font-weight-complex="bold"/>
    </style:style>
    <style:style style:name="P28" style:family="paragraph" style:parent-style-name="Default">
      <style:paragraph-properties fo:text-align="center" style:justify-single-word="false"/>
    </style:style>
    <style:style style:name="P29" style:family="paragraph" style:parent-style-name="Default">
      <style:paragraph-properties fo:text-align="center" style:justify-single-word="false"/>
    </style:style>
    <style:style style:name="P30" style:family="paragraph" style:parent-style-name="Default">
      <style:paragraph-properties fo:text-align="justify" style:justify-single-word="false"/>
    </style:style>
    <style:style style:name="P31" style:family="paragraph" style:parent-style-name="Default">
      <style:paragraph-properties fo:text-align="justify" style:justify-single-word="false"/>
      <style:text-properties fo:color="#000000" style:font-name="Times New Roman" fo:font-size="11.5pt" style:text-underline-style="none" style:font-name-asian="Times New Roman3" style:font-size-asian="11.5pt" style:font-name-complex="Times New Roman3" style:font-size-complex="11.5pt"/>
    </style:style>
    <style:style style:name="P32" style:family="paragraph" style:parent-style-name="Default">
      <style:paragraph-properties fo:text-align="justify" style:justify-single-word="false"/>
      <style:text-properties fo:color="#000000" style:font-name="Times New Roman" style:text-underline-style="none" style:font-name-asian="Times New Roman3" style:font-name-complex="Times New Roman3"/>
    </style:style>
    <style:style style:name="P33" style:family="paragraph" style:parent-style-name="Default">
      <style:paragraph-properties fo:margin-left="0cm" fo:margin-right="0cm" fo:text-align="justify" style:justify-single-word="false" fo:text-indent="0.635cm" style:auto-text-indent="false"/>
    </style:style>
    <style:style style:name="P34" style:family="paragraph" style:parent-style-name="Default" style:list-style-name="WWNum6">
      <style:paragraph-properties fo:margin-left="0cm" fo:margin-right="0cm" fo:text-align="justify" style:justify-single-word="false" fo:text-indent="0cm" style:auto-text-indent="false"/>
    </style:style>
    <style:style style:name="P35" style:family="paragraph" style:parent-style-name="Default" style:list-style-name="WWNum8">
      <style:paragraph-properties fo:margin-left="0cm" fo:margin-right="0cm" fo:text-align="justify" style:justify-single-word="false" fo:text-indent="0cm" style:auto-text-indent="false"/>
    </style:style>
    <style:style style:name="P36" style:family="paragraph" style:parent-style-name="Default" style:list-style-name="WWNum9">
      <style:paragraph-properties fo:margin-left="0cm" fo:margin-right="0cm" fo:text-align="justify" style:justify-single-word="false" fo:text-indent="0cm" style:auto-text-indent="false"/>
    </style:style>
    <style:style style:name="P37" style:family="paragraph" style:parent-style-name="Default" style:list-style-name="WWNum12">
      <style:paragraph-properties fo:margin-left="0cm" fo:margin-right="0cm" fo:text-align="justify" style:justify-single-word="false" fo:text-indent="0cm" style:auto-text-indent="false"/>
    </style:style>
    <style:style style:name="P38" style:family="paragraph" style:parent-style-name="Default" style:list-style-name="WWNum16">
      <style:paragraph-properties fo:margin-left="0cm" fo:margin-right="0cm" fo:text-align="justify" style:justify-single-word="false" fo:text-indent="0cm" style:auto-text-indent="false"/>
    </style:style>
    <style:style style:name="P39" style:family="paragraph" style:parent-style-name="Default" style:list-style-name="WWNum19">
      <style:paragraph-properties fo:margin-left="0cm" fo:margin-right="0cm" fo:text-align="justify" style:justify-single-word="false" fo:text-indent="0cm" style:auto-text-indent="false"/>
    </style:style>
    <style:style style:name="P40" style:family="paragraph" style:parent-style-name="Default" style:list-style-name="WWNum22">
      <style:paragraph-properties fo:margin-left="0cm" fo:margin-right="0cm" fo:text-align="justify" style:justify-single-word="false" fo:text-indent="0cm" style:auto-text-indent="false"/>
    </style:style>
    <style:style style:name="P41" style:family="paragraph" style:parent-style-name="Default" style:list-style-name="WWNum12">
      <style:paragraph-properties fo:margin-left="0cm" fo:margin-right="0cm" fo:margin-top="0cm" fo:margin-bottom="0.321cm" fo:text-align="justify" style:justify-single-word="false" fo:text-indent="0cm" style:auto-text-indent="false"/>
    </style:style>
    <style:style style:name="P42" style:family="paragraph" style:parent-style-name="Default" style:list-style-name="WWNum19">
      <style:paragraph-properties fo:margin-left="0cm" fo:margin-right="0cm" fo:margin-top="0cm" fo:margin-bottom="0.106cm" fo:text-align="justify" style:justify-single-word="false" fo:text-indent="0cm" style:auto-text-indent="false"/>
    </style:style>
    <style:style style:name="P43" style:family="paragraph" style:parent-style-name="Default">
      <style:paragraph-properties fo:margin-left="0.635cm" fo:margin-right="0cm" fo:text-align="justify" style:justify-single-word="false" fo:text-indent="0cm" style:auto-text-indent="false"/>
      <style:text-properties fo:color="#000000" style:font-name="Times New Roman" fo:font-size="11.5pt" style:text-underline-style="none" style:font-name-asian="Times New Roman3" style:font-size-asian="11.5pt" style:font-name-complex="Times New Roman3" style:font-size-complex="11.5pt"/>
    </style:style>
    <style:style style:name="P44" style:family="paragraph" style:parent-style-name="Default">
      <style:paragraph-properties fo:margin-left="0cm" fo:margin-right="0cm" fo:text-align="justify" style:justify-single-word="false" fo:text-indent="1.249cm" style:auto-text-indent="false"/>
    </style:style>
    <style:style style:name="P45" style:family="paragraph" style:parent-style-name="Default" style:master-page-name="Standard">
      <style:paragraph-properties style:page-number="auto"/>
      <style:text-properties style:font-name="Times New Roman"/>
    </style:style>
    <style:style style:name="P46" style:family="paragraph" style:parent-style-name="provv_5f_r0" style:list-style-name="WWNum6"/>
    <style:style style:name="P47" style:family="paragraph" style:parent-style-name="provv_5f_r0">
      <style:paragraph-properties fo:margin-left="1.27cm" fo:margin-right="0cm" fo:text-indent="0cm" style:auto-text-indent="false"/>
    </style:style>
    <style:style style:name="P48" style:family="paragraph" style:parent-style-name="List_20_Paragraph" style:list-style-name="WWNum61">
      <style:paragraph-properties fo:text-align="justify" style:justify-single-word="false"/>
    </style:style>
    <style:style style:name="P49" style:family="paragraph" style:parent-style-name="List_20_Paragraph" style:list-style-name="WWNum64">
      <style:paragraph-properties fo:text-align="justify" style:justify-single-word="false"/>
    </style:style>
    <style:style style:name="P50" style:family="paragraph" style:parent-style-name="List_20_Paragraph" style:list-style-name="WWNum24">
      <style:paragraph-properties fo:margin-left="1.27cm" fo:margin-right="0cm" fo:text-align="justify" style:justify-single-word="false" fo:text-indent="0cm" style:auto-text-indent="false"/>
    </style:style>
    <style:style style:name="P51" style:family="paragraph" style:parent-style-name="List_20_Paragraph" style:list-style-name="WWNum58">
      <style:paragraph-properties fo:margin-left="1.27cm" fo:margin-right="0cm" fo:text-align="justify" style:justify-single-word="false" fo:text-indent="0cm" style:auto-text-indent="false"/>
    </style:style>
    <style:style style:name="P52" style:family="paragraph" style:parent-style-name="List_20_Paragraph" style:list-style-name="WWNum27">
      <style:paragraph-properties fo:margin-left="1.27cm" fo:margin-right="0cm" fo:text-align="start" style:justify-single-word="false" fo:text-indent="0cm" style:auto-text-indent="false"/>
    </style:style>
    <style:style style:name="P53" style:family="paragraph" style:parent-style-name="List_20_Paragraph" style:list-style-name="WWNum31">
      <style:paragraph-properties fo:margin-left="1.27cm" fo:margin-right="0cm" fo:text-align="start" style:justify-single-word="false" fo:text-indent="0cm" style:auto-text-indent="false"/>
    </style:style>
    <style:style style:name="P54" style:family="paragraph" style:parent-style-name="List_20_Paragraph">
      <style:paragraph-properties fo:margin-left="1.884cm" fo:margin-right="0cm" fo:text-indent="0cm" style:auto-text-indent="false"/>
    </style:style>
    <style:style style:name="P55" style:family="paragraph" style:parent-style-name="List_20_Paragraph">
      <style:paragraph-properties fo:margin-left="0.635cm" fo:margin-right="0cm" fo:text-indent="0cm" style:auto-text-indent="false"/>
    </style:style>
    <style:style style:name="P56" style:family="paragraph" style:parent-style-name="List_20_Paragraph">
      <style:paragraph-properties fo:margin-left="0.635cm" fo:margin-right="0cm" fo:text-align="justify" style:justify-single-word="false" fo:text-indent="0cm" style:auto-text-indent="false"/>
    </style:style>
    <style:style style:name="P57" style:family="paragraph" style:parent-style-name="List_20_Paragraph">
      <style:paragraph-properties fo:margin-left="0.635cm" fo:margin-right="0cm" fo:text-align="justify" style:justify-single-word="false" fo:text-indent="0cm" style:auto-text-indent="false"/>
      <style:text-properties style:font-name="Times New Roman" style:font-name-asian="Times New Roman3" style:font-name-complex="Times New Roman3"/>
    </style:style>
    <style:style style:name="P58" style:family="paragraph" style:parent-style-name="Heading_20_2" style:list-style-name="WWNum52">
      <style:paragraph-properties fo:text-align="justify" style:justify-single-word="false"/>
    </style:style>
    <style:style style:name="P59" style:family="paragraph" style:parent-style-name="Heading_20_2">
      <style:text-properties style:font-name="Times New Roman1" fo:font-style="italic" fo:font-weight="bold" style:font-name-asian="Times New Roman3" style:font-style-asian="italic" style:font-weight-asian="bold" style:font-name-complex="Times New Roman3" style:font-style-complex="italic" style:font-weight-complex="bold"/>
    </style:style>
    <style:style style:name="P60" style:family="paragraph" style:parent-style-name="Heading_20_2" style:list-style-name="WWNum52"/>
    <style:style style:name="P61" style:family="paragraph" style:parent-style-name="Heading_20_2" style:list-style-name="WWNum4">
      <style:paragraph-properties fo:margin-left="0cm" fo:margin-right="0cm" fo:text-align="start" style:justify-single-word="false" fo:text-indent="0cm" style:auto-text-indent="false"/>
    </style:style>
    <style:style style:name="P62" style:family="paragraph" style:parent-style-name="Heading_20_2" style:list-style-name="WWNum10">
      <style:paragraph-properties fo:margin-left="0cm" fo:margin-right="0cm" fo:text-align="start" style:justify-single-word="false" fo:text-indent="0cm" style:auto-text-indent="false"/>
    </style:style>
    <style:style style:name="P63" style:family="paragraph" style:parent-style-name="Heading_20_2" style:list-style-name="WWNum13">
      <style:paragraph-properties fo:margin-left="0cm" fo:margin-right="0cm" fo:text-align="start" style:justify-single-word="false" fo:text-indent="0cm" style:auto-text-indent="false"/>
    </style:style>
    <style:style style:name="P64" style:family="paragraph" style:parent-style-name="Heading_20_2" style:list-style-name="WWNum33">
      <style:paragraph-properties fo:margin-left="0cm" fo:margin-right="0cm" fo:text-align="start" style:justify-single-word="false" fo:text-indent="0cm" style:auto-text-indent="false"/>
    </style:style>
    <style:style style:name="P65" style:family="paragraph" style:parent-style-name="Heading_20_2" style:list-style-name="WWNum35">
      <style:paragraph-properties fo:margin-left="0cm" fo:margin-right="0cm" fo:text-align="start" style:justify-single-word="false" fo:text-indent="0cm" style:auto-text-indent="false"/>
    </style:style>
    <style:style style:name="P66" style:family="paragraph" style:parent-style-name="Heading_20_2" style:list-style-name="WWNum38">
      <style:paragraph-properties fo:margin-left="0cm" fo:margin-right="0cm" fo:text-align="start" style:justify-single-word="false" fo:text-indent="0cm" style:auto-text-indent="false"/>
    </style:style>
    <style:style style:name="P67" style:family="paragraph" style:parent-style-name="Heading_20_2" style:list-style-name="WWNum41">
      <style:paragraph-properties fo:margin-left="0cm" fo:margin-right="0cm" fo:text-align="start" style:justify-single-word="false" fo:text-indent="0cm" style:auto-text-indent="false"/>
    </style:style>
    <style:style style:name="P68" style:family="paragraph" style:parent-style-name="Heading_20_2" style:list-style-name="WWNum53">
      <style:paragraph-properties fo:margin-left="0cm" fo:margin-right="0cm" fo:text-align="start" style:justify-single-word="false" fo:text-indent="0cm" style:auto-text-indent="false"/>
    </style:style>
    <style:style style:name="P69" style:family="paragraph" style:parent-style-name="Heading_20_2" style:list-style-name="WWNum52">
      <style:paragraph-properties fo:margin-left="0cm" fo:margin-right="0cm" fo:text-align="start" style:justify-single-word="false" fo:text-indent="0cm" style:auto-text-indent="false"/>
    </style:style>
    <style:style style:name="P70" style:family="paragraph" style:parent-style-name="Heading_20_2" style:list-style-name="WWNum44">
      <style:paragraph-properties fo:margin-left="0cm" fo:margin-right="0cm" fo:text-align="justify" style:justify-single-word="false" fo:text-indent="0cm" style:auto-text-indent="false"/>
    </style:style>
    <style:style style:name="P71" style:family="paragraph" style:parent-style-name="Heading_20_2" style:list-style-name="WWNum49">
      <style:paragraph-properties fo:margin-left="0cm" fo:margin-right="0cm" fo:text-align="justify" style:justify-single-word="false" fo:text-indent="0cm" style:auto-text-indent="false"/>
    </style:style>
    <style:style style:name="P72" style:family="paragraph" style:parent-style-name="Normal_20__28_Web_29_">
      <style:paragraph-properties fo:text-align="justify" style:justify-single-word="false" fo:background-color="#ffffff">
        <style:background-image/>
      </style:paragraph-properties>
    </style:style>
    <style:style style:name="P73" style:family="paragraph" style:parent-style-name="Normal_20__28_Web_29_" style:list-style-name="WWNum59">
      <style:paragraph-properties fo:margin-left="0cm" fo:margin-right="0cm" fo:text-align="justify" style:justify-single-word="false" fo:text-indent="0cm" style:auto-text-indent="false" fo:background-color="#ffffff">
        <style:background-image/>
      </style:paragraph-properties>
    </style:style>
    <style:style style:name="P74" style:family="paragraph" style:parent-style-name="Normal_20__28_Web_29_" style:list-style-name="WWNum61">
      <style:paragraph-properties fo:margin-left="0cm" fo:margin-right="0cm" fo:text-align="justify" style:justify-single-word="false" fo:text-indent="0cm" style:auto-text-indent="false" fo:background-color="#ffffff">
        <style:background-image/>
      </style:paragraph-properties>
    </style:style>
    <style:style style:name="P75" style:family="paragraph" style:parent-style-name="provv_5f_r1" style:list-style-name="WWNum6"/>
    <style:style style:name="P76" style:family="paragraph" style:parent-style-name="provv_5f_r1" style:list-style-name="WWNum6">
      <style:paragraph-properties fo:orphans="0" fo:widows="0"/>
    </style:style>
    <style:style style:name="P77" style:family="paragraph" style:parent-style-name="provv_5f_r1">
      <style:paragraph-properties fo:margin-left="0cm" fo:margin-right="0cm" fo:text-indent="0cm" style:auto-text-indent="false"/>
    </style:style>
    <style:style style:name="P78" style:family="paragraph" style:parent-style-name="Footer">
      <style:paragraph-properties fo:text-align="end" style:justify-single-word="false">
        <style:tab-stops>
          <style:tab-stop style:position="8.5cm" style:type="center"/>
          <style:tab-stop style:position="16.955cm" style:type="right"/>
        </style:tab-stops>
      </style:paragraph-properties>
    </style:style>
    <style:style style:name="P79" style:family="paragraph" style:parent-style-name="Heading_20_1">
      <style:paragraph-properties fo:text-align="center" style:justify-single-word="false"/>
    </style:style>
    <style:style style:name="P80" style:family="paragraph" style:parent-style-name="Heading_20_1" style:list-style-name="WWNum56"/>
    <style:style style:name="P81" style:family="paragraph" style:parent-style-name="Heading_20_1" style:list-style-name="WWNum62"/>
    <style:style style:name="P82" style:family="paragraph" style:parent-style-name="Heading_20_1" style:list-style-name="WWNum14">
      <style:paragraph-properties fo:margin-left="0cm" fo:margin-right="0cm" fo:text-align="start" style:justify-single-word="false" fo:text-indent="0cm" style:auto-text-indent="false"/>
    </style:style>
    <style:style style:name="P83" style:family="paragraph" style:parent-style-name="Heading_20_1" style:list-style-name="WWNum17">
      <style:paragraph-properties fo:margin-left="0cm" fo:margin-right="0cm" fo:text-align="start" style:justify-single-word="false" fo:text-indent="0cm" style:auto-text-indent="false"/>
    </style:style>
    <style:style style:name="P84" style:family="paragraph" style:parent-style-name="Heading_20_1" style:list-style-name="WWNum20">
      <style:paragraph-properties fo:margin-left="0cm" fo:margin-right="0cm" fo:text-align="start" style:justify-single-word="false" fo:text-indent="0cm" style:auto-text-indent="false"/>
    </style:style>
    <style:style style:name="P85" style:family="paragraph" style:parent-style-name="Heading_20_1" style:list-style-name="WWNum25">
      <style:paragraph-properties fo:margin-left="0cm" fo:margin-right="0cm" fo:text-align="start" style:justify-single-word="false" fo:text-indent="0cm" style:auto-text-indent="false"/>
    </style:style>
    <style:style style:name="P86" style:family="paragraph" style:parent-style-name="Heading_20_1" style:list-style-name="WWNum29">
      <style:paragraph-properties fo:margin-left="0cm" fo:margin-right="0cm" fo:text-align="start" style:justify-single-word="false" fo:text-indent="0cm" style:auto-text-indent="false"/>
    </style:style>
    <style:style style:name="P87" style:family="paragraph" style:parent-style-name="Heading_20_1" style:list-style-name="WWNum34">
      <style:paragraph-properties fo:margin-left="0cm" fo:margin-right="0cm" fo:text-align="start" style:justify-single-word="false" fo:text-indent="0cm" style:auto-text-indent="false"/>
    </style:style>
    <style:style style:name="P88" style:family="paragraph" style:parent-style-name="Heading_20_1" style:list-style-name="WWNum35">
      <style:paragraph-properties fo:margin-left="0cm" fo:margin-right="0cm" fo:text-align="start" style:justify-single-word="false" fo:text-indent="0cm" style:auto-text-indent="false"/>
    </style:style>
    <style:style style:name="P89" style:family="paragraph" style:parent-style-name="Heading_20_1" style:list-style-name="WWNum52">
      <style:paragraph-properties fo:margin-left="0cm" fo:margin-right="0cm" fo:text-align="start" style:justify-single-word="false" fo:text-indent="0cm" style:auto-text-indent="false"/>
    </style:style>
    <style:style style:name="P90" style:family="paragraph" style:parent-style-name="Heading_20_1" style:list-style-name="WWNum50">
      <style:paragraph-properties fo:margin-left="0cm" fo:margin-right="0cm" fo:text-align="justify" style:justify-single-word="false" fo:text-indent="0cm" style:auto-text-indent="false"/>
    </style:style>
    <style:style style:name="P91" style:family="paragraph" style:parent-style-name="Heading_20_1" style:list-style-name="WWNum2">
      <style:paragraph-properties fo:margin-left="0cm" fo:margin-right="0cm" fo:text-align="start" style:justify-single-word="false" fo:text-indent="0cm" style:auto-text-indent="false" fo:break-before="page"/>
    </style:style>
    <style:style style:name="P92" style:family="paragraph" style:parent-style-name="Heading_20_1">
      <style:paragraph-properties fo:margin-left="0.635cm" fo:margin-right="0cm" fo:text-indent="0cm" style:auto-text-indent="false"/>
      <style:text-properties style:font-name="Times New Roman1" style:font-name-asian="Times New Roman3" style:font-name-complex="Times New Roman3"/>
    </style:style>
    <style:style style:name="P93" style:family="paragraph" style:parent-style-name="Heading_20_3" style:list-style-name="WWNum20">
      <style:paragraph-properties fo:margin-left="0cm" fo:margin-right="0cm" fo:text-align="start" style:justify-single-word="false" fo:text-indent="0cm" style:auto-text-indent="false"/>
    </style:style>
    <style:style style:name="P94" style:family="paragraph" style:parent-style-name="Heading_20_3" style:list-style-name="WWNum14">
      <style:paragraph-properties fo:margin-left="0cm" fo:margin-right="0cm" fo:text-align="start" style:justify-single-word="false" fo:text-indent="0cm" style:auto-text-indent="false"/>
    </style:style>
    <style:style style:name="P95" style:family="paragraph" style:parent-style-name="Heading_20_3">
      <style:paragraph-properties fo:margin-left="0.635cm" fo:margin-right="0cm" fo:text-indent="0cm" style:auto-text-indent="false"/>
      <style:text-properties style:font-name="Times New Roman1" style:font-name-asian="Times New Roman3" style:font-name-complex="Times New Roman3"/>
    </style:style>
    <style:style style:name="P96" style:family="paragraph" style:parent-style-name="Heading_20_3">
      <style:paragraph-properties fo:margin-left="1.501cm" fo:margin-right="0cm" fo:text-indent="0cm" style:auto-text-indent="false"/>
    </style:style>
    <style:style style:name="T1" style:family="text">
      <style:text-properties style:font-name="Times New Roman" fo:font-size="28pt" fo:language="it" fo:country="IT" fo:font-weight="bold" style:font-size-asian="28pt" style:font-weight-asian="bold" style:font-size-complex="28pt" style:font-weight-complex="bold"/>
    </style:style>
    <style:style style:name="T2" style:family="text">
      <style:text-properties style:font-name="Times New Roman" fo:font-size="28pt" style:font-name-asian="Times New Roman3" style:font-size-asian="28pt" style:font-name-complex="Times New Roman3" style:font-size-complex="28pt"/>
    </style:style>
    <style:style style:name="T3" style:family="text">
      <style:text-properties style:font-name="Times New Roman" fo:font-size="28pt" fo:font-weight="bold" style:font-name-asian="Times New Roman3" style:font-size-asian="28pt" style:font-weight-asian="bold" style:font-name-complex="Times New Roman3" style:font-size-complex="28pt" style:font-weight-complex="bold"/>
    </style:style>
    <style:style style:name="T4" style:family="text">
      <style:text-properties style:font-name="Times New Roman" style:font-name-asian="Times New Roman3" style:font-name-complex="Times New Roman3"/>
    </style:style>
    <style:style style:name="T5" style:family="text">
      <style:text-properties style:font-name="Times New Roman" fo:font-size="14pt" fo:language="it" fo:country="IT" style:font-size-asian="14pt" style:font-size-complex="14pt"/>
    </style:style>
    <style:style style:name="T6" style:family="text">
      <style:text-properties style:font-name="Times New Roman" fo:font-size="14pt" fo:language="it" fo:country="IT" fo:font-weight="bold" style:font-size-asian="14pt" style:font-weight-asian="bold" style:font-size-complex="14pt" style:font-weight-complex="bold"/>
    </style:style>
    <style:style style:name="T7" style:family="text">
      <style:text-properties style:font-name="Times New Roman" fo:font-size="14pt" fo:language="it" fo:country="IT" fo:font-weight="bold" style:letter-kerning="true" style:font-size-asian="14pt" style:font-weight-asian="bold" style:font-size-complex="14pt" style:font-weight-complex="bold"/>
    </style:style>
    <style:style style:name="T8" style:family="text">
      <style:text-properties style:font-name="Times New Roman" fo:font-size="14pt" fo:font-weight="bold" style:font-name-asian="Times New Roman3" style:font-size-asian="14pt" style:font-weight-asian="bold" style:font-name-complex="Times New Roman3" style:font-size-complex="14pt" style:font-weight-complex="bold"/>
    </style:style>
    <style:style style:name="T9" style:family="text">
      <style:text-properties style:font-name="Times New Roman" fo:font-size="36pt" fo:language="it" fo:country="IT" style:font-size-asian="36pt" style:font-size-complex="36pt"/>
    </style:style>
    <style:style style:name="T10" style:family="text">
      <style:text-properties style:font-name="Times New Roman" fo:font-size="36pt" fo:language="it" fo:country="IT" fo:font-weight="bold" style:font-size-asian="36pt" style:font-weight-asian="bold" style:font-size-complex="36pt" style:font-weight-complex="bold"/>
    </style:style>
    <style:style style:name="T11" style:family="text">
      <style:text-properties style:font-name="Times New Roman" fo:font-size="36pt" fo:font-weight="bold" style:font-name-asian="Times New Roman3" style:font-size-asian="36pt" style:font-weight-asian="bold" style:font-name-complex="Times New Roman3" style:font-size-complex="36pt" style:font-weight-complex="bold"/>
    </style:style>
    <style:style style:name="T12" style:family="text">
      <style:text-properties style:font-name="Times New Roman" fo:language="it" fo:country="IT"/>
    </style:style>
    <style:style style:name="T13" style:family="text">
      <style:text-properties style:font-name="Times New Roman" fo:language="it" fo:country="IT" style:font-name-asian="Times New Roman3" style:font-name-complex="Times New Roman3"/>
    </style:style>
    <style:style style:name="T14" style:family="text">
      <style:text-properties style:font-name="Times New Roman" fo:language="it" fo:country="IT" fo:font-style="italic" fo:font-weight="bold" style:font-style-asian="italic" style:font-weight-asian="bold" style:font-style-complex="italic" style:font-weight-complex="bold"/>
    </style:style>
    <style:style style:name="T15" style:family="text">
      <style:text-properties style:font-name="Times New Roman" fo:language="it" fo:country="IT" fo:font-style="italic" fo:font-weight="bold" style:font-name-asian="Times New Roman3" style:font-style-asian="italic" style:font-weight-asian="bold" style:font-name-complex="Times New Roman3" style:font-style-complex="italic" style:font-weight-complex="bold"/>
    </style:style>
    <style:style style:name="T16" style:family="text">
      <style:text-properties style:font-name="Times New Roman" fo:language="it" fo:country="IT" fo:font-weight="bold" style:font-weight-asian="bold" style:font-weight-complex="bold"/>
    </style:style>
    <style:style style:name="T17" style:family="text">
      <style:text-properties style:font-name="Times New Roman" fo:language="it" fo:country="IT" fo:font-weight="bold" style:font-name-asian="Times New Roman3" style:font-weight-asian="bold" style:font-name-complex="Times New Roman3" style:font-weight-complex="bold"/>
    </style:style>
    <style:style style:name="T18" style:family="text">
      <style:text-properties style:font-name="Times New Roman" fo:language="it" fo:country="IT" fo:font-weight="normal" style:font-weight-asian="normal" style:font-weight-complex="normal"/>
    </style:style>
    <style:style style:name="T19" style:family="text">
      <style:text-properties style:font-name="Times New Roman" fo:font-size="12pt" fo:language="it" fo:country="IT" style:font-size-asian="12pt" style:font-size-complex="12pt"/>
    </style:style>
    <style:style style:name="T20" style:family="text">
      <style:text-properties style:font-name="Times New Roman" fo:font-size="12pt" fo:language="it" fo:country="IT" style:font-name-asian="Times New Roman3" style:font-size-asian="12pt" style:font-name-complex="Times New Roman3" style:font-size-complex="12pt"/>
    </style:style>
    <style:style style:name="T21" style:family="text">
      <style:text-properties style:font-name="Times New Roman" fo:font-size="12pt" fo:language="it" fo:country="IT" fo:font-weight="normal" style:font-size-asian="12pt" style:font-weight-asian="normal" style:font-size-complex="12pt" style:font-weight-complex="normal"/>
    </style:style>
    <style:style style:name="T22" style:family="text">
      <style:text-properties style:font-name="Times New Roman" fo:font-size="11pt" fo:language="it" fo:country="IT" style:font-size-asian="11pt" style:font-size-complex="11pt"/>
    </style:style>
    <style:style style:name="T23" style:family="text">
      <style:text-properties style:font-name="Times New Roman" fo:font-size="11pt" fo:language="it" fo:country="IT" fo:font-weight="normal" style:font-size-asian="11pt" style:font-weight-asian="normal" style:font-size-complex="11pt" style:font-weight-complex="normal"/>
    </style:style>
    <style:style style:name="T24" style:family="text">
      <style:text-properties style:font-name="Times New Roman" fo:font-size="11pt" fo:language="it" fo:country="IT" fo:font-weight="normal" style:font-name-asian="Times New Roman3" style:font-size-asian="11pt" style:font-weight-asian="normal" style:font-name-complex="Times New Roman3" style:font-size-complex="11pt" style:font-weight-complex="normal"/>
    </style:style>
    <style:style style:name="T25" style:family="text">
      <style:text-properties style:font-name="Times New Roman" fo:font-size="11pt" style:font-name-asian="Times New Roman3" style:font-size-asian="11pt" style:font-name-complex="Times New Roman3" style:font-size-complex="11pt"/>
    </style:style>
    <style:style style:name="T26" style:family="text">
      <style:text-properties style:font-name="Times New Roman" fo:font-weight="bold" style:font-name-asian="Times New Roman3" style:font-weight-asian="bold" style:font-name-complex="Times New Roman3" style:font-weight-complex="bold"/>
    </style:style>
    <style:style style:name="T27" style:family="text">
      <style:text-properties fo:language="it" fo:country="IT"/>
    </style:style>
    <style:style style:name="T28" style:family="text">
      <style:text-properties fo:language="it" fo:country="IT"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size="14pt" fo:language="it" fo:country="IT" fo:font-weight="bold" style:font-size-asian="14pt" style:font-weight-asian="bold" style:font-size-complex="14pt" style:font-weight-complex="bold"/>
    </style:style>
    <style:style style:name="T31" style:family="text">
      <style:text-properties fo:color="#000000" style:font-name="Times New Roman" fo:font-size="11.5pt" fo:language="it" fo:country="IT" style:text-underline-style="none" style:font-size-asian="11.5pt" style:font-size-complex="11.5pt"/>
    </style:style>
    <style:style style:name="T32" style:family="text">
      <style:text-properties fo:color="#000000" style:font-name="Times New Roman" fo:font-size="11.5pt" fo:language="it" fo:country="IT" style:text-underline-style="none" style:font-name-asian="Times New Roman3" style:font-size-asian="11.5pt" style:font-name-complex="Times New Roman3" style:font-size-complex="11.5pt"/>
    </style:style>
    <style:style style:name="T33" style:family="text">
      <style:text-properties fo:color="#000000" style:font-name="Times New Roman" fo:font-size="11.5pt" fo:language="it" fo:country="IT" fo:font-style="italic" style:text-underline-style="none" style:font-size-asian="11.5pt" style:font-style-asian="italic" style:font-size-complex="11.5pt" style:font-style-complex="italic"/>
    </style:style>
    <style:style style:name="T34" style:family="text">
      <style:text-properties fo:color="#000000" style:font-name="Times New Roman" fo:font-size="11.5pt" style:text-underline-style="none" style:font-name-asian="Times New Roman3" style:font-size-asian="11.5pt" style:font-name-complex="Times New Roman3" style:font-size-complex="11.5pt"/>
    </style:style>
    <style:style style:name="T35" style:family="text">
      <style:text-properties fo:color="#000000" style:font-name="Times New Roman" style:text-underline-style="none" style:font-name-asian="Times New Roman3" style:font-name-complex="Times New Roman3"/>
    </style:style>
    <style:style style:name="T36" style:family="text">
      <style:text-properties fo:color="#000000" style:font-name="Times New Roman" style:text-underline-style="none" fo:font-weight="bold" style:font-name-asian="Times New Roman3" style:font-weight-asian="bold" style:font-name-complex="Times New Roman3" style:font-weight-complex="bold"/>
    </style:style>
    <style:style style:name="T37" style:family="text">
      <style:text-properties fo:color="#000000" style:font-name="Times New Roman" fo:font-size="30pt" fo:language="it" fo:country="IT" style:text-underline-style="none" fo:font-weight="normal" style:font-size-asian="30pt" style:font-weight-asian="normal" style:font-size-complex="30pt" style:font-weight-complex="normal"/>
    </style:style>
    <style:style style:name="T38" style:family="text">
      <style:text-properties fo:color="#000000" style:font-name="Times New Roman" fo:font-size="30pt" style:text-underline-style="none" style:font-name-asian="Times New Roman3" style:font-size-asian="30pt" style:font-name-complex="Times New Roman3" style:font-size-complex="30pt"/>
    </style:style>
    <style:style style:name="T39" style:family="text">
      <style:text-properties fo:color="#000000" style:font-name="Times New Roman" fo:font-size="28pt" fo:language="it" fo:country="IT" style:text-underline-style="none" fo:font-weight="normal" style:font-size-asian="28pt" style:font-weight-asian="normal" style:font-size-complex="28pt" style:font-weight-complex="normal"/>
    </style:style>
    <style:style style:name="T40" style:family="text">
      <style:text-properties fo:color="#000000" style:font-name="Times New Roman" fo:font-size="28pt" style:text-underline-style="none" fo:font-weight="bold" style:font-name-asian="Times New Roman3" style:font-size-asian="28pt" style:font-weight-asian="bold" style:font-name-complex="Times New Roman3" style:font-size-complex="28pt" style:font-weight-complex="bold"/>
    </style:style>
    <style:style style:name="T41" style:family="text">
      <style:text-properties fo:color="#000000" style:font-name="Times New Roman" fo:font-style="italic" style:text-underline-style="none" fo:font-weight="bold" style:font-name-asian="Times New Roman3" style:font-style-asian="italic" style:font-weight-asian="bold" style:font-name-complex="Times New Roman3" style:font-style-complex="italic" style:font-weight-complex="bold"/>
    </style:style>
    <style:style style:name="T42" style:family="text">
      <style:text-properties fo:color="#000000" style:font-name="Times New Roman" fo:language="it" fo:country="IT" fo:font-style="italic" style:text-underline-style="none" style:font-style-asian="italic" style:font-style-complex="italic"/>
    </style:style>
    <style:style style:name="T43" style:family="text">
      <style:text-properties fo:color="#000000" style:font-name="Times New Roman" fo:language="it" fo:country="IT" fo:font-style="italic" style:text-underline-style="none" fo:font-weight="bold" style:font-style-asian="italic" style:font-weight-asian="bold" style:font-style-complex="italic" style:font-weight-complex="bold"/>
    </style:style>
    <style:style style:name="T44" style:family="text">
      <style:text-properties fo:color="#000000" style:font-name="Times New Roman" fo:language="it" fo:country="IT" style:text-underline-style="none"/>
    </style:style>
    <style:style style:name="T45" style:family="text">
      <style:text-properties fo:color="#000000" style:font-name="Times New Roman" fo:language="it" fo:country="IT" style:text-underline-style="none" fo:font-weight="bold" style:font-weight-asian="bold" style:font-weight-complex="bold"/>
    </style:style>
    <style:style style:name="T46" style:family="text">
      <style:text-properties fo:color="#000000" style:font-name="Times New Roman" fo:font-size="10pt" fo:language="it" fo:country="IT" style:text-underline-style="none" style:font-size-asian="10pt" style:font-size-complex="10pt"/>
    </style:style>
    <style:style style:name="T47" style:family="text">
      <style:text-properties fo:color="#000000" style:font-name="Times New Roman" fo:font-size="10pt" fo:language="it" fo:country="IT" style:text-underline-style="none" fo:font-weight="bold" style:font-size-asian="10pt" style:font-weight-asian="bold" style:font-size-complex="10pt" style:font-weight-complex="bold"/>
    </style:style>
    <style:style style:name="T48" style:family="text">
      <style:text-properties fo:color="#000000" style:font-name="Times New Roman" fo:font-size="10pt" style:text-underline-style="none" style:font-name-asian="Times New Roman3" style:font-size-asian="10pt" style:font-name-complex="Times New Roman3" style:font-size-complex="10pt"/>
    </style:style>
    <style:style style:name="T49" style:family="text">
      <style:text-properties fo:color="#000000" style:font-name="Calibri" fo:language="it" fo:country="IT" style:text-underline-style="none"/>
    </style:style>
    <style:style style:name="T50" style:family="text">
      <style:text-properties fo:color="#000000" style:font-name="Calibri" fo:language="it" fo:country="IT" style:text-underline-style="none" style:font-name-asian="Calibri2" style:font-name-complex="Calibri2"/>
    </style:style>
    <style:style style:name="T51" style:family="text">
      <style:text-properties fo:color="#000000" style:font-name="Calibri" style:text-underline-style="none" style:font-name-asian="Calibri2" style:font-name-complex="Calibri2"/>
    </style:style>
    <style:style style:name="T52" style:family="text">
      <style:text-properties fo:color="#000000" fo:language="it" fo:country="IT" style:text-underline-style="none"/>
    </style:style>
    <style:style style:name="T53" style:family="text">
      <style:text-properties fo:color="#000000" style:font-name="Arial Unicode MS" fo:font-style="normal" style:text-underline-style="none" fo:font-weight="normal" style:font-name-asian="Arial Unicode MS2" style:font-style-asian="normal" style:font-weight-asian="normal" style:font-name-complex="Arial Unicode MS2" style:font-style-complex="normal" style:font-weight-complex="normal"/>
    </style:style>
    <style:style style:name="T54" style:family="text">
      <style:text-properties fo:color="#000000" style:text-underline-style="none"/>
    </style:style>
    <style:style style:name="T55" style:family="text">
      <style:text-properties fo:color="#000000" style:font-name="Cambria" fo:language="it" fo:country="IT" style:text-underline-style="none" style:font-name-asian="Cambria1" style:font-name-complex="Cambria1"/>
    </style:style>
    <style:style style:name="T56" style:family="text">
      <style:text-properties style:font-name="Times" fo:font-size="11.5pt" fo:language="it" fo:country="IT" style:font-size-asian="11.5pt" style:font-size-complex="11.5pt"/>
    </style:style>
    <style:style style:name="T57" style:family="text">
      <style:text-properties fo:color="#ff0000" style:font-name="Times New Roman" style:text-underline-style="none" style:font-name-asian="Times New Roman3" style:font-name-complex="Times New Roman3"/>
    </style:style>
    <style:style style:name="T58" style:family="text">
      <style:text-properties style:font-name-asian="Arial Unicode MS2" style:font-name-complex="Arial Unicode MS2"/>
    </style:style>
    <style:style style:name="T59" style:family="text">
      <style:text-properties style:font-name="Calibri" fo:font-size="14pt" fo:language="it" fo:country="IT" fo:font-weight="normal" style:font-size-asian="14pt" style:font-weight-asian="normal" style:font-size-complex="14pt" style:font-weight-complex="normal"/>
    </style:style>
    <style:style style:name="T60" style:family="text">
      <style:text-properties style:font-name="Calibri" style:font-name-asian="Calibri2" style:font-name-complex="Calibri2"/>
    </style:style>
    <style:style style:name="T61" style:family="text">
      <style:text-properties style:font-name="Calibri" fo:font-weight="bold" style:font-name-asian="Calibri2" style:font-weight-asian="bold" style:font-name-complex="Calibri2" style:font-weight-complex="bold"/>
    </style:style>
    <style:style style:name="T62" style:family="text">
      <style:text-properties style:font-name="Calibri" fo:language="it" fo:country="IT"/>
    </style:style>
    <style:style style:name="T63" style:family="text">
      <style:text-properties fo:color="#002060" style:text-underline-style="none" fo:font-weight="bold" style:font-weight-asian="bold" style:font-weight-complex="bold"/>
    </style:style>
    <style:style style:name="T64" style:family="text">
      <style:text-properties fo:color="#002060" fo:language="it" fo:country="IT"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4"/>
      <text:p text:style-name="P28"><text:span text:style-name="T1">Piano Triennale per la Prevenzione della Corruzione</text:span></text:p>
      <text:p text:style-name="P28"><text:span text:style-name="T1">2022-2024</text:span></text:p>
      <text:p text:style-name="P28"><text:span text:style-name="T1">e</text:span></text:p>
      <text:p text:style-name="P28"><text:span text:style-name="T1">Programma Triennale per la Trasparenza e l’Integrità</text:span></text:p>
      <text:p text:style-name="P28"><text:span text:style-name="T1">2022-2024</text:span></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text:span text:style-name="T6">Presentazione</text:span></text:p>
      <text:p text:style-name="P28"><text:span text:style-name="T5">Nelle pagine che seguono sono presentati il Piano Triennale per la Prevenzione della Corruzione (PTPC) 2022-2024 e il Programma Triennale per la Trasparenza e l’Integrità 2022-2024 (PTTI) che, come previsto dall’art. 10, comma 2, del d.lgs. n. 33/2013, ne costituisce una sezione.</text:span></text:p>
      <text:p text:style-name="P26"/>
      <text:p text:style-name="P26"/>
      <text:p text:style-name="P26"/>
      <text:p text:style-name="P26"/>
      <text:p text:style-name="P1"/>
      <text:p text:style-name="P27"><text:soft-page-break/></text:p>
      <text:p text:style-name="P27"/>
      <text:p text:style-name="P27"/>
      <text:p text:style-name="P27"/>
      <text:h text:style-name="P28" text:outline-level="1"><text:span text:style-name="T10">SEZIONE I</text:span></text:h>
      <text:h text:style-name="P28" text:outline-level="1"><text:span text:style-name="T10">Piano Triennale per la Prevenzione della Corruzione</text:span><text:span text:style-name="T9"> </text:span><text:span text:style-name="T10">2022-2024</text:span></text:h>
      <text:list xml:id="list6148264985702471017" text:style-name="Outline">
        <text:list-item>
          <text:h text:style-name="P92" text:outline-level="1"/>
        </text:list-item>
      </text:list>
      <text:p text:style-name="P1"/>
      <text:p text:style-name="P1"/>
      <text:p text:style-name="P1"/>
      <text:p text:style-name="P1"/>
      <text:p text:style-name="P1"/>
      <text:p text:style-name="P1"/>
      <text:p text:style-name="P1"/>
      <text:p text:style-name="P1"/>
      <text:p text:style-name="Standard"/>
      <text:list xml:id="list407074776771504882" text:style-name="WWNum2">
        <text:list-item>
          <text:h text:style-name="P91" text:outline-level="1"><text:span text:style-name="T12">INTRODUZIONE </text:span></text:h>
        </text:list-item>
      </text:list>
      <text:p text:style-name="P33"><text:span text:style-name="T31">Il PTPC dell’Ordine dei medici chirurghi e odontoiatri di Ascoli Piceno è stato redatto in coerenza con le disposizioni contenute nella legge n. 190/2012 e nel Piano Nazionale Anticorruzione (PNA). I contenuti sono stati sviluppati in linea con le indicazioni contenute nel PNA, ove applicabili, e tenendo conto delle specificità organizzative e strutturali e della particolare natura delle attività istituzionali svolte dall’Ordine, il cui personale in servizio è tra i destinatari del PTPC e, conseguentemente, dell’attività del Responsabile della Prevenzione della Corruzione (RPC).</text:span></text:p>
      <text:p text:style-name="P30"><text:span text:style-name="T31">Il quadro normativo ha visto il susseguirsi di una serie di provvedimenti in materia di prevenzione della corruzione (legge n. 190/2012, d.lgs. n. 39/2013, legge n. 98/2013), di trasparenza (d.lgs. n. 33/2013) e di ciclo della </text:span><text:span text:style-name="T33">performance </text:span><text:span text:style-name="T31">(d.lgs. n. 150/2009 come modificato dalle leggi nn. 135/2012 e 125/2013), facendo sorgere un’esigenza di coordinamento delle diverse disposizioni. In tal senso, l’Ordine ha inteso elaborare un documento in grado di offrire coerenza tra gli ambiti sviluppati nel PTPC e nel PTTI, in particolare per quanto riguarda gli obiettivi e gli indicatori, sviluppati secondo criteri omogenei. </text:span></text:p>
      <text:p text:style-name="P30"><text:span text:style-name="T31">La predisposizione del PTPC, che si è articolata in 4 fasi infra descritte, ha avuto inizio con la nomina del RPC in esecuzione dell'art. 1, comma 7, della legge 190/2012 (individuato nella figura del Consigliere Dott. Luigi Cardi). Quest’ultimo, data l’articolazione della struttura dell’Ordine, ha assunto anche le funzioni di Responsabile della Trasparenza (delibera del Consiglio Direttivo del 18/02/2015) ha il compito di sviluppare le azioni di prevenzione e contrasto della corruzione anche attraverso la promozione della trasparenza. </text:span></text:p>
      <text:p text:style-name="P31"/>
      <text:p text:style-name="P30"><text:span text:style-name="T31">Nell’elaborazione del PTCP sono stati coinvolti attori interni all’Ordine: il Consiglio dell’Ordine.</text:span></text:p>
      <text:p text:style-name="P31"/>
      <text:list xml:id="list7513635698219336634" text:style-name="WWNum4">
        <text:list-item>
          <text:list>
            <text:list-item>
              <text:h text:style-name="P61" text:outline-level="2"><text:span text:style-name="T14"><text:s/>Entrata in vigore, validità ed aggiornamenti </text:span></text:h>
            </text:list-item>
          </text:list>
        </text:list-item>
      </text:list>
      <text:p text:style-name="P30"><text:span text:style-name="T31">Il PTPC, che entra in vigore successivamente all’approvazione da parte del Consiglio Direttivo dell’Ordine, ha una validità triennale e potrà essere aggiornato annualmente entro il 31 gennaio di ciascun anno, prorogata al 30/04/2022 in ottemperanza di quanto previsto dall'art. 1, comma 8, della legge n. 190/2012. </text:span></text:p>
      <text:p text:style-name="P30"><text:span text:style-name="T31">L’aggiornamento annuale del PTPC potrà essere determinato dall’eventuale mutamento della normativa o dall'emersione di nuovi fattori di rischio che non sono stati considerati in fase di predisposizione del PTCP, anche dovuti a modifiche legislative delle competenze della Ordine. Il RPC potrà, inoltre, proporre delle modifiche al presente documento qualora ritenga che circostanze sopraggiunte possano ridurre l'idoneità del Piano a prevenire il rischio di corruzione o limitarne la sua efficace attuazione. </text:span></text:p>
      <text:p text:style-name="P31"/>
      <text:list xml:id="list40313850" text:continue-numbering="true" text:style-name="WWNum4">
        <text:list-item>
          <text:list>
            <text:list-item>
              <text:h text:style-name="P61" text:outline-level="2"><text:span text:style-name="T14"><text:s/>Obiettivi </text:span></text:h>
            </text:list-item>
          </text:list>
        </text:list-item>
      </text:list>
      <text:p text:style-name="P33"><text:span text:style-name="T31">L’attuazione del PTPC risponde all’obiettivo dell’Ordine di una corretta e trasparente gestione delle attività istituzionalmente svolte, in linea con le diverse disposizioni di legge ed i principi di corretta amministrazione. </text:span></text:p>
      <text:p text:style-name="P30"><text:span text:style-name="T31">Il PTPC è inoltre finalizzato ad assicurare la correttezza dei rapporti tra l’Ordine e i soggetti che con la stessa intrattengono relazioni anche a sviluppare la consapevolezza che il manifestarsi di fenomeni di corruzione, oltre a produrre conseguenze sul piano penale a carico del soggetto che commette la violazione, determina un danno per l’Ordine, ente ausiliario dello Stato.</text:span></text:p>
      <text:p text:style-name="P31"/>
      <text:list xml:id="list40286762" text:continue-numbering="true" text:style-name="WWNum4">
        <text:list-item>
          <text:list>
            <text:list-item>
              <text:h text:style-name="P61" text:outline-level="2"><text:span text:style-name="T14"><text:s/>Struttura del Piano triennale di prevenzione della corruzione </text:span></text:h>
            </text:list-item>
          </text:list>
        </text:list-item>
      </text:list>
      <text:p text:style-name="P33"><text:span text:style-name="T31">Allo scopo di conferire al PTPC una maggiore dinamicità collegata all'esigenza di procedere annualmente alla revisione, esso è stato strutturato nel modo seguente. </text:span></text:p>
      <text:list xml:id="list2344661905626600576" text:style-name="WWNum6">
        <text:list-item>
          <text:p text:style-name="P34"><text:span text:style-name="T31">Una parte generale, che comprende: </text:span></text:p>
        </text:list-item>
      </text:list>
      <text:list xml:id="list8093262624053921970" text:style-name="WWNum8">
        <text:list-item>
          <text:list>
            <text:list-item>
              <text:p text:style-name="P35"><text:span text:style-name="T31">L’indicazione del quadro normativo di riferimento; </text:span></text:p>
            </text:list-item>
            <text:list-item>
              <text:p text:style-name="P35"><text:span text:style-name="T31">L’elenco delle ipotesi di reato prese in esame; </text:span></text:p>
            </text:list-item>
            <text:list-item>
              <text:p text:style-name="P35"><text:soft-page-break/><text:span text:style-name="T31">La descrizione della metodologia seguita per l’elaborazione del piano; </text:span></text:p>
            </text:list-item>
            <text:list-item>
              <text:p text:style-name="P35"><text:span text:style-name="T31">L’individuazione delle misure di carattere generale valide per tutti i processi che caratterizzano l'attività dell’Ordine;</text:span></text:p>
            </text:list-item>
            <text:list-item>
              <text:p text:style-name="P35"><text:span text:style-name="T31">i compiti del Responsabile di prevenzione della corruzione. </text:span></text:p>
            </text:list-item>
          </text:list>
        </text:list-item>
      </text:list>
      <text:list xml:id="list1997415406004031431" text:style-name="WWNum9">
        <text:list-item>
          <text:p text:style-name="P36"><text:span text:style-name="T31"><text:s/>Una parte speciale, nella quale sono descritti: </text:span></text:p>
          <text:list>
            <text:list-item>
              <text:p text:style-name="P36"><text:span text:style-name="T31">I processi, i sub-processi e le attività a rischio; </text:span></text:p>
            </text:list-item>
            <text:list-item>
              <text:p text:style-name="P36"><text:span text:style-name="T31">I reati ipotizzabili in via potenziale; </text:span></text:p>
            </text:list-item>
            <text:list-item>
              <text:p text:style-name="P36"><text:span text:style-name="T31">Il livello di esposizione al rischio; </text:span></text:p>
            </text:list-item>
            <text:list-item>
              <text:p text:style-name="P36"><text:span text:style-name="T31">Le misure di prevenzione, con l'indicazione degli obiettivi e dei tempi definiti per l'attuazione delle misure. </text:span></text:p>
            </text:list-item>
          </text:list>
        </text:list-item>
      </text:list>
      <text:p text:style-name="P43"/>
      <text:list xml:id="list1629464451360663047" text:style-name="WWNum10">
        <text:list-item>
          <text:list>
            <text:list-item>
              <text:h text:style-name="P62" text:outline-level="2"><text:span text:style-name="T14"><text:s/>Destinatari del Piano </text:span></text:h>
            </text:list-item>
          </text:list>
        </text:list-item>
      </text:list>
      <text:p text:style-name="P4"><text:span text:style-name="T12">In base alle indicazioni contenute nella legge n. 190/2012 e nel PNA sono stati identificati come destinatari del PTPC: </text:span></text:p>
      <text:list xml:id="list5079224260770289811" text:style-name="WWNum12">
        <text:list-item>
          <text:list>
            <text:list-item>
              <text:list>
                <text:list-item>
                  <text:list>
                    <text:list-item>
                      <text:list>
                        <text:list-item>
                          <text:list>
                            <text:list-item>
                              <text:list>
                                <text:list-item>
                                  <text:p text:style-name="P41"><text:span text:style-name="T31">il Direttore </text:span><text:span text:style-name="T56">(</text:span><text:span text:style-name="T19">attualmente non previsto in pianta organica</text:span><text:span text:style-name="T56">);</text:span></text:p>
                                </text:list-item>
                                <text:list-item>
                                  <text:p text:style-name="P41"><text:span text:style-name="T31">il personale dell’ Ordine; </text:span></text:p>
                                </text:list-item>
                                <text:list-item>
                                  <text:p text:style-name="P41"><text:span text:style-name="T31">i componenti del Consiglio direttivo; </text:span></text:p>
                                </text:list-item>
                                <text:list-item>
                                  <text:p text:style-name="P41"><text:span text:style-name="T31">i revisori dei conti;</text:span></text:p>
                                </text:list-item>
                                <text:list-item>
                                  <text:p text:style-name="P41"><text:span text:style-name="T31">i componenti dei gruppi di lavoro;</text:span></text:p>
                                </text:list-item>
                                <text:list-item>
                                  <text:p text:style-name="P41"><text:span text:style-name="T31">i consulenti; </text:span></text:p>
                                </text:list-item>
                                <text:list-item>
                                  <text:p text:style-name="P37"><text:span text:style-name="T31">i titolari di contratti per lavori, servizi e forniture. </text:span></text:p>
                                </text:list-item>
                              </text:list>
                            </text:list-item>
                          </text:list>
                        </text:list-item>
                      </text:list>
                    </text:list-item>
                  </text:list>
                </text:list-item>
              </text:list>
            </text:list-item>
          </text:list>
        </text:list-item>
      </text:list>
      <text:p text:style-name="P31"/>
      <text:list xml:id="list6934707076961585074" text:style-name="WWNum13">
        <text:list-item>
          <text:list>
            <text:list-item>
              <text:h text:style-name="P63" text:outline-level="2"><text:span text:style-name="T14"><text:s/>Obbligatorietà </text:span></text:h>
            </text:list-item>
          </text:list>
        </text:list-item>
      </text:list>
      <text:p text:style-name="P33"><text:span text:style-name="T31">È fatto obbligo a tutti i soggetti indicati nel par. 1.4 di osservare scrupolosamente le norme e le disposizioni contenute nel presente Piano. <text:s/></text:span></text:p>
      <text:list xml:id="list3841450458256801943" text:style-name="WWNum14">
        <text:list-item>
          <text:h text:style-name="P82" text:outline-level="1"><text:span text:style-name="T12">QUADRO NORMATIVO </text:span></text:h>
        </text:list-item>
      </text:list>
      <text:p text:style-name="P4"><text:span text:style-name="T12">Il quadro normativo – peraltro non esaustivo - definisce il complesso delle regole seguite nella stesura del PTPC. <text:s/>Si ricordano:</text:span></text:p>
      <text:list xml:id="list8396160773081844823" text:style-name="WWNum16">
        <text:list-item>
          <text:p text:style-name="P38"><text:span text:style-name="T31">La legge 6 novembre 2012, n. 190, "Disposizioni per la prevenzione e la repressione della corruzione e dell'illegalità nella pubblica amministrazione", pubblicata sulla Gazzetta ufficiale n. 265 del 13 novembre 2012; </text:span></text:p>
        </text:list-item>
        <text:list-item>
          <text:p text:style-name="P38"><text:span text:style-name="T31">Il Piano Nazionale Anticorruzione predisposto dal Dipartimento della Funzione Pubblica; </text:span></text:p>
        </text:list-item>
        <text:list-item>
          <text:p text:style-name="P38"><text:span text:style-name="T31">Il decreto legislativo 14 marzo 2013, n. 33, "Riordino della disciplina riguardante gli obblighi di pubblicità, trasparenza e diffusione di informazioni da parte delle pubbliche amministrazioni"; </text:span></text:p>
        </text:list-item>
        <text:list-item>
          <text:p text:style-name="P38"><text:span text:style-name="T31">Il decreto legislativo 8 aprile 2013, n. 39, "Disposizioni in materia di inconferibilità e incompatibilità di incarichi presso le pubbliche amministrazioni e presso gli enti privati in controllo pubblico, a norma dell'articolo 1, commi 49 e 50, della legge 6 novembre 2012, n. 190". </text:span></text:p>
        </text:list-item>
        <text:list-item>
          <text:p text:style-name="P38"><text:span text:style-name="T31">Il decreto legislativo 30 marzo 2001, n. 165, "Norme generali sull'ordinamento del lavoro alle dipendenze delle amministrazioni pubbliche"; </text:span></text:p>
        </text:list-item>
        <text:list-item>
          <text:p text:style-name="P38"><text:span text:style-name="T31">D.p.r. 16 aprile 2013, n. 62, intitolato “Regolamento recante codice di comportamento dei dipendenti pubblici, a norma dell’articolo 54 del decreto legislativo 30 marzo 2001, n. 165”; </text:span></text:p>
        </text:list-item>
        <text:list-item>
          <text:p text:style-name="P38"><text:span text:style-name="T31">Il decreto legge 18 ottobre 2012, n. 179, "Ulteriori misure urgenti per la crescita del Paese", convertito con modificazioni dalla legge n. 221 del 17 Dicembre 2012; </text:span></text:p>
        </text:list-item>
        <text:list-item>
          <text:p text:style-name="P38"><text:soft-page-break/><text:span text:style-name="T31">Il decreto legge 31 agosto 2013, n. 101, "Disposizioni urgenti per il perseguimento di obiettivi di razionalizzazione nelle pubbliche amministrazioni" convertito in legge il 30 ottobre 2013, n. 125.</text:span></text:p>
        </text:list-item>
      </text:list>
      <text:p text:style-name="P32"/>
      <text:list xml:id="list7827953377995069031" text:style-name="WWNum17">
        <text:list-item>
          <text:h text:style-name="P83" text:outline-level="1"><text:span text:style-name="T12">ELENCO DEI REATI </text:span></text:h>
        </text:list-item>
      </text:list>
      <text:p text:style-name="P44"><text:span text:style-name="T31">Il PTPC è redatto per favorire la prevenzione di una pluralità di reati. </text:span></text:p>
      <text:p text:style-name="P44"><text:span text:style-name="T31">Si è fatto riferimento ad un'accezione ampia di corruzione, prendendo in considerazione i reati contro la Pubblica Amministrazione disciplinati nel Titolo II, Capo I, del codice penale e, più in generale, tutte quelle situazioni in cui, a prescindere dalla rilevanza penale, potrebbe concretizzarsi una distorsione delle finalità istituzionali dell’ente. </text:span></text:p>
      <text:p text:style-name="P44"><text:span text:style-name="T31">L'attenzione si è focalizzata in particolare sulle seguenti tipologie di reato. </text:span></text:p>
      <text:list xml:id="list737286923290629375" text:style-name="WWNum19">
        <text:list-item>
          <text:p text:style-name="P42"><text:span text:style-name="T31">Corruzione per l'esercizio della funzione (art. 318 c.p.); </text:span></text:p>
        </text:list-item>
        <text:list-item>
          <text:p text:style-name="P42"><text:span text:style-name="T31">Corruzione per un atto contrario ai doveri d'ufficio (art. 319 c.p.); </text:span></text:p>
        </text:list-item>
        <text:list-item>
          <text:p text:style-name="P42"><text:span text:style-name="T31">Corruzione di persona incaricata di un pubblico servizio (art. 320 c.p.); </text:span></text:p>
        </text:list-item>
        <text:list-item>
          <text:p text:style-name="P42"><text:span text:style-name="T31">Istigazione alla corruzione (art. 322 c.p.); </text:span></text:p>
        </text:list-item>
        <text:list-item>
          <text:p text:style-name="P42"><text:span text:style-name="T31">Concussione (art. 317 c.p.); </text:span></text:p>
        </text:list-item>
        <text:list-item>
          <text:p text:style-name="P42"><text:span text:style-name="T31">Indebita induzione a dare o promettere utilità (art. 319-quater c.p.); </text:span></text:p>
        </text:list-item>
        <text:list-item>
          <text:p text:style-name="P42"><text:span text:style-name="T31">Peculato (art. 314 c.p.); </text:span></text:p>
        </text:list-item>
        <text:list-item>
          <text:p text:style-name="P42"><text:span text:style-name="T31">Peculato mediante profitto dell'errore altrui (art. 316 c.p.); </text:span></text:p>
        </text:list-item>
        <text:list-item>
          <text:p text:style-name="P42"><text:span text:style-name="T31">Abuso d'ufficio (art. 323 c.p.); </text:span></text:p>
        </text:list-item>
        <text:list-item>
          <text:p text:style-name="P39"><text:span text:style-name="T31">Rifiuto di atti d'ufficio. Omissione (art. 328 c.p.). </text:span></text:p>
        </text:list-item>
      </text:list>
      <text:list xml:id="list8346240281655812674" text:style-name="WWNum20">
        <text:list-item>
          <text:h text:style-name="P84" text:outline-level="1"><text:span text:style-name="T7">LA METODOLOGIA SEGUITA PER LA PREDISPOSIZIONE DEL PIANO</text:span><text:span text:style-name="T23"> </text:span></text:h>
        </text:list-item>
      </text:list>
      <text:p text:style-name="P44"><text:span text:style-name="T31">Come evidenziato nel paragrafo introduttivo, la predisposizione del Piano si è articolata in quattro fasi: </text:span></text:p>
      <text:list xml:id="list5286107300181841671" text:style-name="WWNum22">
        <text:list-item>
          <text:p text:style-name="P40"><text:span text:style-name="T33">Pianificazione</text:span><text:span text:style-name="T31">; </text:span></text:p>
        </text:list-item>
        <text:list-item>
          <text:p text:style-name="P40"><text:span text:style-name="T33">Analisi dei rischi</text:span><text:span text:style-name="T31">; </text:span></text:p>
        </text:list-item>
        <text:list-item>
          <text:p text:style-name="P40"><text:span text:style-name="T33">Stesura del Piano Triennale di Prevenzione della Corruzione</text:span><text:span text:style-name="T31">. </text:span></text:p>
        </text:list-item>
      </text:list>
      <text:p text:style-name="P31"/>
      <text:list xml:id="list40299701" text:continue-list="list8346240281655812674" text:style-name="WWNum20">
        <text:list-item>
          <text:list>
            <text:list-item>
              <text:h text:style-name="P93" text:outline-level="3"><text:span text:style-name="T12">Pianificazione </text:span></text:h>
            </text:list-item>
          </text:list>
        </text:list-item>
      </text:list>
      <text:p text:style-name="Standard"><text:span text:style-name="T12">Nella fase di pianificazione non sono stati individuati i settori da coinvolgere nell'attività di</text:span></text:p>
      <text:p text:style-name="Standard"><text:span text:style-name="T12">predisposizione del PTPC in quanto la struttura del nostro Ordine, essendo di piccole dimensioni, non li ha ancora previsti</text:span></text:p>
      <text:p text:style-name="P15"><text:span text:style-name="T16">4.2. Analisi dei rischi</text:span></text:p>
      <text:p text:style-name="Standard"><text:span text:style-name="T12">Si ritiene che il rispetto del Regolamento interno, in rapporto alla legge istitutiva dell’Ordine</text:span></text:p>
      <text:p text:style-name="Standard"><text:span text:style-name="T12">possa essere elemento di controllo per l’anticorruzione. In aggiunta la pubblicazione dei</text:span></text:p>
      <text:p text:style-name="Standard"><text:span text:style-name="T12">percorsi, anche economici, sono a garanzia della trasparenza.</text:span></text:p>
      <text:p text:style-name="P1"/>
      <text:list xml:id="list40289857" text:continue-list="list6148264985702471017" text:style-name="Outline">
        <text:list-item>
          <text:list>
            <text:list-item>
              <text:list>
                <text:list-item>
                  <text:h text:style-name="P95" text:outline-level="3"/>
                </text:list-item>
                <text:list-item>
                  <text:h text:style-name="P96" text:outline-level="3"><text:span text:style-name="T12">4.4. Stesura del Piano Triennale di Prevenzione della Corruzione</text:span></text:h>
                </text:list-item>
              </text:list>
            </text:list-item>
          </text:list>
        </text:list-item>
      </text:list>
      <text:p text:style-name="P4"><text:span text:style-name="T12">La terza fase del progetto ha riguardato la stesura del PTPC da presentare al Consiglio direttivo per l'approvazione.</text:span></text:p>
      <text:p text:style-name="P4"><text:span text:style-name="T12">Al fine di favorire la diffusione dei principi e delle regole contenute nel presente documento e la conoscenza delle misure di prevenzione che devono essere attuate nel corso delle attività dell‘Ordine è prevista un'attività di informazione e comunicazione del Piano, descritta nel paragrafo <text:s/></text:span><text:soft-page-break/><text:a xlink:type="simple" xlink:href="#Ref403505496" text:style-name="Internet_20_link" text:visited-style-name="Visited_20_Internet_20_Link"><text:span text:style-name="Hyperlink.0">7</text:span></text:a><text:span text:style-name="Hyperlink.0"><text:span text:style-name="T27"> <text:s/></text:span></text:span><text:a xlink:type="simple" xlink:href="#Ref403505505" text:style-name="Internet_20_link" text:visited-style-name="Visited_20_Internet_20_Link"><text:span text:style-name="Hyperlink.0">LA FORMAZIONE E LA COMUNICAZIONE</text:span></text:a><text:span text:style-name="Hyperlink.0"><text:span text:style-name="T27">.</text:span></text:span></text:p>
      <text:p text:style-name="P1"/>
      <text:list xml:id="list40318179" text:continue-numbering="true" text:style-name="Outline">
        <text:list-item>
          <text:list>
            <text:list-item>
              <text:list>
                <text:list-item>
                  <text:h text:style-name="P96" text:outline-level="3"><text:span text:style-name="Nessuno"><text:span text:style-name="T12"><text:s/>Monitoraggio</text:span></text:span></text:h>
                </text:list-item>
              </text:list>
            </text:list-item>
          </text:list>
        </text:list-item>
      </text:list>
      <text:p text:style-name="P4"><text:span text:style-name="Hyperlink.0"><text:span text:style-name="T27">Il monitoraggio sarà condotto su base annuale dal RPC. Tra le attività di monitoraggio rientrano, a titolo esemplificativo:</text:span></text:span></text:p>
      <text:list xml:id="list2640993783839561755" text:style-name="WWNum24">
        <text:list-item>
          <text:list>
            <text:list-item>
              <text:p text:style-name="P50"><text:span text:style-name="T12">la verifica dell'attuazione delle misure definite nel Piano;</text:span></text:p>
            </text:list-item>
            <text:list-item>
              <text:p text:style-name="P50"><text:span text:style-name="T12">l'esame delle informazioni sulle modalità di svolgimento dei processi a rischio;</text:span></text:p>
            </text:list-item>
            <text:list-item>
              <text:p text:style-name="P50"><text:span text:style-name="T12">l'analisi e la successiva verifica di segnalazioni relative alla commissione di reati di corruzione pervenute tramite il meccanismo del whistleblowing o attraverso fonti esterne;</text:span></text:p>
            </text:list-item>
            <text:list-item>
              <text:p text:style-name="P50"><text:span text:style-name="T12">la verifica dell’adeguatezza delle misure previste dal Piano sulla base di eventuali segnalazioni pervenute al RPC da parte di soggetti esterni o interni o attraverso gli esiti dell’attività di monitoraggio. In questa prima fase, qualora dall’attività di verifica emergessero elementi di criticità particolarmente significativi, è previsto l’eventuale aggiornamento del Piano.</text:span></text:p>
            </text:list-item>
          </text:list>
        </text:list-item>
      </text:list>
      <text:p text:style-name="P4"><text:span text:style-name="Hyperlink.0"><text:span text:style-name="T27">Il RPC riferisce al Consiglio direttivo dell’Ordine sull’esito dei monitoraggi e delle iniziative adottate.</text:span></text:span></text:p>
      <text:p text:style-name="P4"><text:span text:style-name="Hyperlink.0"><text:span text:style-name="T27">La relazione annuale che il RPC deve redigere entro il 15 dicembre di ogni anno, secondo quanto previsto dalla l. n. 190/2012, è presentata all’organo collegiale dell’Autorità e pubblicata sul sito istituzionale.</text:span></text:span></text:p>
      <text:p text:style-name="P2"/>
      <text:list xml:id="list6309884120730605200" text:style-name="WWNum25">
        <text:list-item>
          <text:h text:style-name="P85" text:outline-level="1"><text:span text:style-name="T12">LE MISURE DI CARATTERE GENERALE</text:span></text:h>
        </text:list-item>
      </text:list>
      <text:p text:style-name="Standard"/>
      <text:p text:style-name="Standard"><text:span text:style-name="Nessuno"><text:span text:style-name="T22">Come evidenziato nel paragrafo precedente, le misure di carattere generale si riferiscono a tutte</text:span></text:span></text:p>
      <text:p text:style-name="Standard"><text:span text:style-name="Nessuno"><text:span text:style-name="T22">quelle azioni di prevenzione del rischio di corruzione che riguardano l'organizzazione nel suo</text:span></text:span></text:p>
      <text:p text:style-name="Standard"><text:span text:style-name="Nessuno"><text:span text:style-name="T22">complesso e che definiscono le caratteristiche del contesto organizzativo, in cui operano le misure</text:span></text:span></text:p>
      <text:p text:style-name="Standard"><text:span text:style-name="Nessuno"><text:span text:style-name="T22">di controllo specifiche o particolari, che riguardano, invece, i singoli processi a rischio.</text:span></text:span></text:p>
      <text:p text:style-name="Standard"><text:span text:style-name="Nessuno"><text:span text:style-name="T22">Le misure di carattere generale si riferiscono a:</text:span></text:span></text:p>
      <text:p text:style-name="Standard"><text:span text:style-name="Nessuno"><text:span text:style-name="T22">a) Le azioni poste in essere per assicurare la trasparenza delle attività realizzate dalla</text:span></text:span></text:p>
      <text:p text:style-name="Standard"><text:span text:style-name="Nessuno"><text:span text:style-name="T22">Ordine;</text:span></text:span></text:p>
      <text:p text:style-name="Standard"><text:span text:style-name="Nessuno"><text:span text:style-name="T22">b) Il codice etico e il codice di comportamento;</text:span></text:span></text:p>
      <text:p text:style-name="Standard"/>
      <text:p text:style-name="Standard"/>
      <text:list xml:id="list40291102" text:continue-list="list3841450458256801943" text:style-name="WWNum14">
        <text:list-item>
          <text:list>
            <text:list-item>
              <text:h text:style-name="P94" text:outline-level="3"><text:span text:style-name="T12">Le misure di trasparenza: il collegamento con il PTTI</text:span></text:h>
            </text:list-item>
          </text:list>
        </text:list-item>
      </text:list>
      <text:p text:style-name="P16"><text:span text:style-name="Hyperlink.0"><text:span text:style-name="T27">La trasparenza costituisce un importante principio che caratterizza l’attività dell‘Ordine per prevenire la corruzione e, più in generale, qualsiasi situazione che possa provocare un malfunzionamento.</text:span></text:span></text:p>
      <text:p text:style-name="P16"><text:span text:style-name="Hyperlink.0"><text:span text:style-name="T27">La pubblicazione costante di informazioni sulle attività poste in essere permette, infatti, di favorire forme di controllo diffuso e di svolgere un'importante azione di deterrente per potenziali condotte illegali o irregolari.</text:span></text:span></text:p>
      <text:p text:style-name="P4"><text:span text:style-name="Hyperlink.0"><text:span text:style-name="T27">L’attuazione delle disposizioni in materia di trasparenza è demandata al Responsabile della Trasparenza, individuato nel Vice Presidente dott. Filippo Capriotti come sopra riportato. Considerata l'importanza che le misure per la trasparenza rivestono anche ai fini della prevenzione della corruzione, si prevede che il PTTI sia parte integrante del presente Piano. Il dettaglio delle misure adottate in termini di trasparenza è contenuto nel PTTI. Al fine di consentire a chiunque interessato di esaminare le iniziative intraprese dall’ Ordine per prevenire la corruzione, il PTPC è pubblicato sul sito Internet. </text:span></text:span></text:p>
      <text:p text:style-name="Standard"><text:span text:style-name="Nessuno"><text:span text:style-name="T26"/></text:span></text:p>
      <text:list xml:id="list40314419" text:continue-numbering="true" text:style-name="WWNum14">
        <text:list-item>
          <text:list>
            <text:list-item>
              <text:h text:style-name="P94" text:outline-level="3"><text:soft-page-break/><text:span text:style-name="T12"><text:s/>Il codice etico ed il codice di comportamento</text:span></text:h>
            </text:list-item>
          </text:list>
        </text:list-item>
      </text:list>
      <text:p text:style-name="Standard"><text:span text:style-name="Nessuno"><text:span text:style-name="T31">Riferimenti normativi:</text:span></text:span></text:p>
      <text:list xml:id="list2085849319775490178" text:style-name="WWNum27">
        <text:list-item>
          <text:p text:style-name="P52"><text:span text:style-name="Nessuno"><text:span text:style-name="T31">Art. 54, D. Lgs. 165/2001 come modificato dall’art. 1, comma 44, della Legge n.190/2012;</text:span></text:span></text:p>
        </text:list-item>
        <text:list-item>
          <text:p text:style-name="P52"><text:span text:style-name="Nessuno"><text:span text:style-name="T31">D.P.R. 62/2013</text:span></text:span></text:p>
        </text:list-item>
      </text:list>
      <text:p text:style-name="P54"><text:span text:style-name="Nessuno"><text:span text:style-name="T34"/></text:span></text:p>
      <text:p text:style-name="P16"><text:span text:style-name="Nessuno"><text:span text:style-name="T31">L’art. 54 del D.Lgs. n. 165 del 2001, come modificato dall’art. 1, comma 44, della L. n. 190, assegna al Governo il compito di definire un Codice di comportamento dei pubblici dipendenti “</text:span></text:span><text:span text:style-name="Nessuno"><text:span text:style-name="T33">al</text:span></text:span><text:span text:style-name="Nessuno"><text:span text:style-name="T31"> </text:span></text:span><text:span text:style-name="Nessuno"><text:span text:style-name="T33">fine di assicurare la qualità dei servizi, la prevenzione dei fenomeni di corruzione, il rispetto dei</text:span></text:span><text:span text:style-name="Nessuno"><text:span text:style-name="T31"> </text:span></text:span><text:span text:style-name="Nessuno"><text:span text:style-name="T33">doveri costituzionali di diligenza, lealtà, imparzialità e servizio esclusivo alla cura dell’interesse</text:span></text:span><text:span text:style-name="Nessuno"><text:span text:style-name="T31"> </text:span></text:span><text:span text:style-name="Nessuno"><text:span text:style-name="T33">pubblico.”. </text:span></text:span><text:span text:style-name="Nessuno"><text:span text:style-name="T31">In attuazione della delega il Governo ha approvato il D.P.R. n. 62 del 2013, recante il Codice di comportamento dei dipendenti pubblici.</text:span></text:span></text:p>
      <text:p text:style-name="P4"><text:span text:style-name="Nessuno"><text:span text:style-name="T31">Lo strumento dei codici di comportamento è una misura di prevenzione fondamentale in quanto le norme in essi contenute regolano in senso legale ed eticamente corretto il comportamento dei dipendenti e, per tal via, indirizzano l’azione amministrativa. Si tratta di una misura molto diffusa ed apprezzata anche negli altri Paesi europei e l’esperienza internazionale ne consiglia la valorizzazione.</text:span></text:span></text:p>
      <text:p text:style-name="P4"><text:span text:style-name="Nessuno"><text:span text:style-name="T31">Il Codice si applica ai dipendenti delle pubbliche amministrazioni di cui all’art. 1, comma 2, del D.Lgs. n. 165 del 2001, il cui rapporto di lavoro è disciplinato contrattualmente, ai sensi dell’articolo 2, commi 2 e 3 del medesimo decreto.</text:span></text:span></text:p>
      <text:p text:style-name="P4"><text:span text:style-name="Nessuno"><text:span text:style-name="T31">Per il personale in regime di diritto pubblico le disposizioni del codice assumono la valenza “di principi di comportamento” in quanto compatibili con le disposizioni speciali.</text:span></text:span></text:p>
      <text:p text:style-name="P4"><text:span text:style-name="Nessuno"><text:span text:style-name="T31">In maniera del tutto innovativa, l’art. 2, comma 3, del Codice prevede l’estensione degli obblighi di condotta anche nei confronti di tutti i collaboratori dell’amministrazione, dei titolari di organi e di incarichi negli uffici di diretta collaborazione delle autorità, nonché nei confronti di collaboratori a qualsiasi titolo di imprese fornitrici di beni o servizi o che realizzano opere in favore dell’amministrazione.</text:span></text:span></text:p>
      <text:p text:style-name="P4"><text:span text:style-name="Nessuno"><text:span text:style-name="T31">Secondo quanto previsto dall’art. 54, comma 5, del D.Lgs. n. 165 del 2001 e dall’art. 1, comma 2, del Codice, ciascuna amministrazione deve definire, con procedura aperta alla partecipazione, un proprio Codice di comportamento. In ogni caso, i Codici settoriali dovranno individuare regole comportamentali differenziate a seconda delle specificità professionali, delle aree di competenza e delle aree di rischio.</text:span></text:span></text:p>
      <text:p text:style-name="P4"><text:span text:style-name="Nessuno"><text:span text:style-name="T31">L’art. 4, comma 5, del Codice precisa la soglia orientativa dei regali di modico valore, che non possono superare i 150 euro. I Codici adottati dalle singole amministrazioni possono comunque fissare soglie più basse in relazione alle caratteristiche dell’ente e alla tipologia delle mansioni.</text:span></text:span></text:p>
      <text:p text:style-name="P4"><text:span text:style-name="Nessuno"><text:span text:style-name="T31">L’art. 8 prevede espressamente l’obbligo di rispettare le misure contenute nel PTPC e di prestare collaborazione nei confronti del responsabile della prevenzione.</text:span></text:span></text:p>
      <text:p text:style-name="P4"><text:span text:style-name="Nessuno"><text:span text:style-name="T31">Il Codice contiene una specifica disciplina per i dirigenti, compresi quelli “a contratto” e il personale che svolge una funzione equiparata a quella dirigenziale nell’ambito degli uffici di diretta collaborazione.</text:span></text:span></text:p>
      <text:p text:style-name="P4"><text:span text:style-name="Nessuno"><text:span text:style-name="T31">Con una chiara presa di posizione che marca la differenza rispetto al passato, la L. n. 190 chiarisce che la violazione delle regole del Codice generale approvato con D.P.R. e dei Codici adottati da ciascuna amministrazione dà luogo a responsabilità disciplinare. Quindi, le norme contenute nei Codici di comportamento fanno parte a pieno titolo del “codice disciplinare”.</text:span></text:span></text:p>
      <text:p text:style-name="P4"><text:span text:style-name="Nessuno"><text:span text:style-name="T31">Il Codice incoraggia l’emersione di valori positivi all’interno e all’esterno dell’amministrazione.</text:span></text:span></text:p>
      <text:p text:style-name="P4"><text:span text:style-name="Nessuno"><text:span text:style-name="T31">Qualunque violazione del Codice di Comportamento deve essere denunciata al responsabile della prevenzione della corruzione, attraverso comunicazione scritta tramite posta elettronica.</text:span></text:span></text:p>
      <text:p text:style-name="Standard"><text:span text:style-name="Nessuno"><text:span text:style-name="T57"/></text:span></text:p>
      <text:list xml:id="list7846948516789454988" text:style-name="WWNum29">
        <text:list-item>
          <text:h text:style-name="P86" text:outline-level="1"><text:span text:style-name="T12">IL WHISTLEBLOWING</text:span></text:h>
        </text:list-item>
      </text:list>
      <text:p text:style-name="P4"><text:span text:style-name="Hyperlink.0"><text:span text:style-name="T27">Il whistleblowing è un meccanismo per l'individuazione di irregolarità o di reati, di cui la Ordine intende avvalersi per rafforzare la sua azione di prevenzione della corruzione.</text:span></text:span></text:p>
      <text:p text:style-name="P4"><text:span text:style-name="Hyperlink.0"><text:span text:style-name="T27">L'art. 1, comma 51, della legge n. 190/2012 ha introdotto una forma di tutela nei confronti del dipendente pubblico che segnala degli illeciti prevedendo che "fuori dei casi di responsabilità a </text:span></text:span><text:soft-page-break/><text:span text:style-name="Hyperlink.0"><text:span text:style-name="T27">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 Segnalazioni e comunicazioni di comportamenti relativi a potenziali o reali fenomeni corruttivi, quindi, potranno essere fatte pervenire direttamente al RPC in qualsiasi forma. Il RPC dovrà assicurare la conservazione delle segnalazioni raccolte, garantendo l’anonimato dei segnalanti.</text:span></text:span></text:p>
      <text:p text:style-name="P4"><text:span text:style-name="Hyperlink.0"><text:span text:style-name="T27">Come previsto dall'art. 1, comma 51, della legge n. 190, il RPC si impegna ad adottare, sia nel caso vi siano episodi di corruzione sia in mancanza degli stessi, tutti i provvedimenti affinché l'identità del segnalante non sia rivelata. L’identità del segnalante deve essere protetta in ogni contesto successivo alla segnalazione. L'identità non può essere rivelata salvo i casi espressamente previsti dalle norme di legge.</text:span></text:span></text:p>
      <text:p text:style-name="P4"><text:span text:style-name="T27">Tutti coloro che vengano coinvolti nel processo di gestione della segnalazione sono tenuti alla riservatezza. La violazione della riservatezza potrà comportare irrogazione di sanzioni disciplinari salva l'eventuale responsabilità penale e civile dell'agente.</text:span></text:p>
      <text:p text:style-name="P2"/>
      <text:list xml:id="list40316692" text:continue-numbering="true" text:style-name="WWNum29">
        <text:list-item>
          <text:h text:style-name="P86" text:outline-level="1"><text:bookmark-start text:name="_Ref403505429"/><text:span text:style-name="T12">LA FORMAZIONE E LA COMUNICAZIONE</text:span><text:bookmark-end text:name="_Ref403505429"/></text:h>
        </text:list-item>
      </text:list>
      <text:p text:style-name="P17"><text:span text:style-name="Hyperlink.0"><text:span text:style-name="T27">La formazione del personale costituisce una componente centrale del sistema di prevenzione della corruzione. Tramite l'attività di formazione l’Ordine intende assicurare la corretta e piena conoscenza dei principi, delle regole e delle misure contemplate dal Piano da parte di tutto il personale, anche in funzione del livello di coinvolgimento nei processi esposti al rischio di corruzione. </text:span></text:span></text:p>
      <text:p text:style-name="P4"><text:span text:style-name="Hyperlink.0"><text:span text:style-name="T27">L’obiettivo minimo generale è quello di erogare mediamente 8 ore di formazione per ciascun dipendente sui seguenti ambiti tematici:</text:span></text:span></text:p>
      <text:list xml:id="list4912086491899886835" text:style-name="WWNum31">
        <text:list-item>
          <text:p text:style-name="P53"><text:span text:style-name="T12">Contratti e gestione degli appalti;</text:span></text:p>
        </text:list-item>
        <text:list-item>
          <text:p text:style-name="P53"><text:span text:style-name="T12">Normativa e pratiche nel campo dell’anticorruzione e dell’analisi e della gestione del rischio;</text:span></text:p>
        </text:list-item>
        <text:list-item>
          <text:p text:style-name="P53"><text:span text:style-name="T12">Codice di comportamento dei dipendenti.</text:span></text:p>
        </text:list-item>
      </text:list>
      <text:p text:style-name="P4"><text:span text:style-name="Hyperlink.0"><text:span text:style-name="T27">Verranno erogate pertanto attività di formazione sul tema dei contratti e della gestione degli appalti, dal punto di vista delle procedure, dei controlli, e delle pratiche da attuare per prevenire e minimizzare il rischio di corruzione al personale dei settori Contratti e Amministrazione e contabilità, tenendo conto dello specifico ambito di attività.</text:span></text:span></text:p>
      <text:p text:style-name="P4"><text:span text:style-name="Hyperlink.0"><text:span text:style-name="T27">Verrà altresì erogata formazione su ciò che riguarda la normativa e le pratiche nel campo dell’anticorruzione; tali attività saranno aperte alla partecipazione di tutto il personale. </text:span></text:span></text:p>
      <text:p text:style-name="P4"><text:span text:style-name="Hyperlink.0"><text:span text:style-name="T27">Per quel che riguarda la comunicazione interna, al fine di favorire la diffusione della conoscenza del Piano e delle misure in esso contenute, sarà inviata una nota informativa a tutto il personale dell’Ordine, agli esperti e ai consulenti per invitarli a prendere visione del PTPC. Inoltre, il personale in servizio e coloro che inizieranno a prestare servizio o a collaborare a qualunque titolo per l’ Ordine, all’atto della costituzione del rapporto di lavoro o di collaborazione, sottoscriveranno una dichiarazione di presa visione del Piano e di impegno a rispettare i principi e le disposizioni in esso contenuti.</text:span></text:span></text:p>
      <text:p text:style-name="P4"><text:span text:style-name="Hyperlink.0"><text:span text:style-name="T27">Per quel che riguarda le iniziative di comunicazione esterna, oltre alle iniziative propriamente di consultazione prima richiamate, il PTPC, una volta adottato con le eventuali modifiche, viene pubblicato sul sito dell’ Ordine nella sezione “Amministrazione Trasparente” dandone notizia con un comunicato pubblicato in evidenza sulla homepage. Apposita comunicazione verrà data a quanti hanno fornito il loro contributo in fase di consultazione.</text:span></text:span></text:p>
      <text:p text:style-name="P4"><text:span text:style-name="Nessuno"><text:span text:style-name="T36"/></text:span></text:p>
      <text:list xml:id="list6908416925894024941" text:style-name="WWNum33">
        <text:list-item>
          <text:list>
            <text:list-item>
              <text:h text:style-name="P64" text:outline-level="2"><text:soft-page-break/><text:span text:style-name="T14"><text:s/>La rotazione del personale</text:span></text:h>
            </text:list-item>
          </text:list>
        </text:list-item>
      </text:list>
      <text:p text:style-name="P55"><text:span text:style-name="Hyperlink.0"><text:span text:style-name="T27">Il sistema di controllo attualmente in vigore lascia poco spazio a decisioni personalistiche</text:span></text:span></text:p>
      <text:p text:style-name="P56"><text:span text:style-name="Hyperlink.0"><text:span text:style-name="T27">che possano far aumentare l’incidenza di reati connessi alla corruzione</text:span></text:span></text:p>
      <text:list xml:id="list1674388450977847031" text:style-name="WWNum34">
        <text:list-item>
          <text:h text:style-name="P87" text:outline-level="1"><text:span text:style-name="T19">IL RESPONSABILE DELLA PREVENZIONE DELLA CORRUZIONE</text:span></text:h>
        </text:list-item>
      </text:list>
      <text:p text:style-name="Standard"/>
      <text:p text:style-name="Standard"/>
      <text:p text:style-name="Standard"><text:span text:style-name="Hyperlink.0"><text:span text:style-name="T58">Il RPC è una figura centrale del sistema di trattamento del rischio di corruzione. A tale figura la</text:span></text:span></text:p>
      <text:p text:style-name="Standard"><text:span text:style-name="Hyperlink.0"><text:span text:style-name="T58">normativa assegna alcuni importanti compiti il cui corretto assolvimento permette di rafforzare</text:span></text:span></text:p>
      <text:p text:style-name="Standard"><text:span text:style-name="Hyperlink.0"><text:span text:style-name="T58">l'efficacia del sistema di controllo preventivo.</text:span></text:span></text:p>
      <text:p text:style-name="Standard"><text:span text:style-name="Hyperlink.0"><text:span text:style-name="T58">In applicazione dell'art. 1, comma 7, della legge n. 190 del 2012, l’Ordine ha provveduto ad</text:span></text:span></text:p>
      <text:p text:style-name="Standard"><text:span text:style-name="Hyperlink.0"><text:span text:style-name="T58">identificare il Responsabile di prevenzione della corruzione nella figura </text:span></text:span><text:span text:style-name="Hyperlink.0">del Consigliere</text:span></text:p>
      <text:p text:style-name="Standard"><text:span text:style-name="Hyperlink.0"><text:span text:style-name="T58">Dott. Palma Tiziano</text:span></text:span></text:p>
      <text:p text:style-name="Standard"><text:span text:style-name="Hyperlink.0"><text:span text:style-name="T58"><text:s/>Le ridotte dimensioni organizzative dell’Ordine e la previsione</text:span></text:span></text:p>
      <text:p text:style-name="Standard"><text:span text:style-name="Hyperlink.0"><text:span text:style-name="T58">normativa contenuta nel comma 7 dell'art. 1 secondo cui "l'organo di indirizzo politico individua, di</text:span></text:span></text:p>
      <text:p text:style-name="Standard"><text:span text:style-name="Hyperlink.0"><text:span text:style-name="T58">norma tra i dirigenti amministrativi di ruolo di prima fascia in servizio, il responsabile della</text:span></text:span></text:p>
      <text:p text:style-name="Standard"><text:span text:style-name="Hyperlink.0"><text:span text:style-name="T58">prevenzione della corruzione" non consentono di designare quale RPC un soggetto privo di</text:span></text:span></text:p>
      <text:p text:style-name="Standard"><text:span text:style-name="Hyperlink.0"><text:span text:style-name="T58">responsabilità decisionali e gestionali nelle aree a rischio.</text:span></text:span></text:p>
      <text:p text:style-name="Standard"><text:span text:style-name="Hyperlink.0"><text:span text:style-name="T58">La durata dell'incarico di RPC è pari alla durata della carica ricoperta del Consigliere Palma Tiziano. <text:s/></text:span></text:span></text:p>
      <text:p text:style-name="Standard"><text:span text:style-name="Hyperlink.0"><text:span text:style-name="T58">Le funzioni ed i compiti del RPC sono disciplinati dall’art. 1, commi 8-10, della legge n. 190 del 2012 </text:span></text:span><text:span text:style-name="Nessuno"><text:span text:style-name="T21">e dal d.lgs. n. 39/2013°</text:span></text:span></text:p>
      <text:list xml:id="list3678576513192261836" text:style-name="WWNum35">
        <text:list-item>
          <text:h text:style-name="P88" text:outline-level="1"><text:span text:style-name="T12">Altre iniziative.</text:span></text:h>
          <text:list>
            <text:list-item>
              <text:h text:style-name="P65" text:outline-level="2"><text:span text:style-name="T14">Indicazione delle disposizioni relative al ricorso all'arbitrato con modalità che ne assicurino la pubblicità e la rotazione</text:span></text:h>
            </text:list-item>
          </text:list>
        </text:list-item>
      </text:list>
      <text:p text:style-name="P16"><text:span text:style-name="T27">I riferimenti normativi statali per il ricorso all'arbitrato sono, a titolo non esaustivo, i seguenti:</text:span></text:p>
      <text:list xml:id="list772803245466676829" text:style-name="WWNum37">
        <text:list-item>
          <text:p text:style-name="P5"><text:span text:style-name="T27">Gli articoli 4, 241, 242, 243 del decreto legislativo 12 aprile 2006, n.163, recante “Codice dei contratti pubblici di lavori, servizi, forniture”;</text:span></text:p>
        </text:list-item>
        <text:list-item>
          <text:p text:style-name="P5"><text:span text:style-name="T27">Commi <text:s/>21, 22, 23, 24, 25 dell'art. 1 della Legge n.190/2012</text:span></text:p>
        </text:list-item>
      </text:list>
      <text:p text:style-name="P4"><text:span text:style-name="T27">La Ordine considerata la propria organizzazione interna, si impegna a limitare il ricorso all'arbitrato, nel rispetto dei principi di pubblicità e rotazione definiti dai riferimenti normativi sopra richiamati. A tal fine verrà data immediata pubblicità, sul sito istituzionale dell’Ordine, della persona nominata arbitro delle eventuali controversie in cui sia parte l’Ordine stessa.</text:span></text:p>
      <text:p text:style-name="P13"/>
      <text:list xml:id="list8883413119760477452" text:style-name="WWNum38">
        <text:list-item>
          <text:list>
            <text:list-item>
              <text:h text:style-name="P66" text:outline-level="2"><text:span text:style-name="T14"><text:s/>Elaborazione di direttive per l'attribuzione degli incarichi dirigenziali con la definizione delle cause ostative al conferimento e verifica dell'insussistenza di cause di incompatibilità.</text:span></text:h>
            </text:list-item>
          </text:list>
        </text:list-item>
      </text:list>
      <text:p text:style-name="P16"><text:span text:style-name="T27">Il D. Lgs. n. 39/2013 recante “Disposizioni in materia di inconferibilità e incompatibilità di incarichi presso le pubbliche amministrazioni e presso gli enti privati in controllo pubblico, a norma dell'articolo 1, commi 49 e 50, della legge 6 novembre 2012, n.190” ha disciplinato:</text:span></text:p>
      <text:list xml:id="list5198664254189654803" text:style-name="WWNum40">
        <text:list-item>
          <text:p text:style-name="P6"><text:span text:style-name="T27">Particolari ipotesi di inconferibilità di incarichi dirigenziali/funzionari responsabili di posizione organizzativa in relazione all'attività svolta dall'interessato in precedenza;</text:span></text:p>
        </text:list-item>
        <text:list-item>
          <text:p text:style-name="P6"><text:span text:style-name="T27">Situazioni di incompatibilità specifiche per i titolari di incarichi dirigenziali/funzionari responsabili di posizione organizzativa;</text:span></text:p>
        </text:list-item>
        <text:list-item>
          <text:p text:style-name="P6"><text:span text:style-name="T27">Ipotesi di inconferibilità di incarichi dirigenziali/funzionari responsabili di posizione </text:span><text:soft-page-break/><text:span text:style-name="T27">organizzativa per i soggetti che siano stati destinatari di sentenze di condanna per delitti contro la pubblica amministrazione.</text:span></text:p>
        </text:list-item>
      </text:list>
      <text:p text:style-name="P16"><text:span text:style-name="T27">L'Ente è tenuto a verificare la sussistenza di eventuali condizioni ostative in capo ai dipendenti e/o soggetti cui l'organo di indirizzo politico intende conferire incarico all'atto del conferimento degli incarichi dirigenziali e degli altri incarichi previsti dal D.Lgs. n.39/2013.</text:span></text:p>
      <text:p text:style-name="P16"><text:span text:style-name="T27">L'accertamento avviene mediante dichiarazione sostitutiva di certificazione resa dall'interessato nei termini e alle condizioni dell'art. 46 del D.P.R. n.445 del 2000 pubblicata sul sito dell'amministrazione o dell'ente pubblico o privato conferente (art.20 d.lgs. n.39/2013).</text:span></text:p>
      <text:p text:style-name="P16"><text:span text:style-name="T27">La dichiarazione è condizione per l'acquisizione di efficacia dell'incarico.</text:span></text:p>
      <text:p text:style-name="P16"><text:span text:style-name="T27">Se all'esito della verifica risulta la sussistenza di una o più condizioni ostative, l'amministrazione si astiene dal conferire l'incarico e provvedono a conferire l'incarico nei confronti di altro soggetto.</text:span></text:p>
      <text:p text:style-name="P16"><text:span text:style-name="T27">Gli atti ed i contratti posti in essere in violazione delle limitazioni sono nulli ai sensi dell'art.17 del già citato D.Lgs. n.39/2013. Mentre ai sensi del successivo art.18, a carico di coloro che hanno conferito i suddetti incarichi dichiarati nulli sono applicate le previste sanzioni. I Capi V e VI sempre del D.Lgs n.39/2013, disciplinano le ipotesi di incompatibilità specifiche.</text:span></text:p>
      <text:p text:style-name="P16"><text:span text:style-name="T27">A differenza che nel caso di inconferibilità, la causa di incompatibilità può essere rimossa mediante rinuncia dell'interessato ad uno degli incarichi che la legge ha considerato incompatibili tra di loro.</text:span></text:p>
      <text:p text:style-name="P16"><text:span text:style-name="T27">Se si riscontra nel corso del rapporto una situazione di incompatibilità, il responsabile della prevenzione deve effettuare una contestazione all'interessato e la causa deve essere rimossa entro 15 giorni; in caso contrario, la legge prevede la decadenza dall'incarico e la risoluzione del contratto di lavoro autonomo o subordinato (art.19 del Decreto Legislativo 8 aprile 2013, n.39).</text:span></text:p>
      <text:p text:style-name="P16"><text:span text:style-name="T27">Se la situazione di incompatibilità emerge al momento del conferimento dell'incarico, la stesa deve essere rimossa prima del conferimento. Anche per l'incompatibilità, l'accertamento avviene mediante dichiarazione sostitutiva di certificazione resa dall'interessato nei termini e alle condizioni dell'art.46 del D.P.R. n.445 del 2000 pubblicata sul sito dell'amministrazione.</text:span></text:p>
      <text:p text:style-name="P16"><text:span text:style-name="T27">Nel corso dell'incarico l'interessato presenta annualmente una dichiarazione sull'insussistenza di una delle cause di incompatibilità.</text:span></text:p>
      <text:p text:style-name="P4"><text:span text:style-name="T27">Gli adempimenti precedenti, compresa la verifica che negli interpelli per l'attribuzione degli incarichi siano inserite espressamente le cause ostative al conferimento o di incompatibilità, sono verificati dall'Ente, per il tramite del Responsabile della prevenzione della corruzione.</text:span></text:p>
      <text:p text:style-name="P4"><text:span text:style-name="T27">Le disposizioni precedenti si applicano nelle parti compatibili con l’organizzazione dell’Ordine.</text:span></text:p>
      <text:p text:style-name="P4"/>
      <text:list xml:id="list3077357394070188726" text:style-name="WWNum41">
        <text:list-item>
          <text:list>
            <text:list-item>
              <text:h text:style-name="P67" text:outline-level="2"><text:span text:style-name="T14"><text:s/>Definizione di modalità per verificare il rispetto del divieto di svolgere attività incompatibili a seguito della cessazione del rapporto</text:span></text:h>
            </text:list-item>
          </text:list>
        </text:list-item>
      </text:list>
      <text:p text:style-name="P4"><text:span text:style-name="Nessuno"><text:span text:style-name="T28"><text:s/></text:span></text:span></text:p>
      <text:p text:style-name="P4"><text:span text:style-name="Nessuno"><text:span text:style-name="T28"><text:s/></text:span></text:span><text:span text:style-name="T27">Ai fini dell'applicazione dell'art. 53, comma 16 ter, del D.lgs. n.165 del 2001, l'Ente verifica, per il tramite del responsabile della prevenzione della corruzioni il compito di procedere ad un ulteriore verifica di quanto segue che:</text:span></text:p>
      <text:list xml:id="list2181591823741725449" text:style-name="WWNum43">
        <text:list-item>
          <text:p text:style-name="P7"><text:span text:style-name="T27">Nei contratti di assunzione del personale sia inserita la clausola che prevede il divieto di prestare attività lavorativa (a titolo di lavoro subordinato o di lavoro autonomo) per i tre anni successivi alla cessazione del rapporto nei confronti dei destinatari di provvedimenti adottati o di contratti conclusi con l'apporto decisionale del dipendente;</text:span></text:p>
        </text:list-item>
        <text:list-item>
          <text:p text:style-name="P7"><text:span text:style-name="T27">Nei bandi di gara o negli atti prodromici agli affidamenti, anche mediante procedura negoziata, sia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list-item>
        <text:list-item>
          <text:p text:style-name="P7"><text:span text:style-name="T27">Sia disposta l'esclusione dalle procedure di affidamento nei confronti dei soggetti per i </text:span><text:soft-page-break/><text:span text:style-name="T27">quali sia emersa la situazione di cui al punto precedente.</text:span></text:p>
        </text:list-item>
        <text:list-item>
          <text:p text:style-name="P7"><text:span text:style-name="T27">Si agisca in giudizio per ottenere il risarcimento del danno nei confronti degli ex dipendenti per i quali sia emersa la violazione dei divieti contenuti nell'art.53, comma 16ter, decreto legislativo n.165/2001.</text:span></text:p>
        </text:list-item>
      </text:list>
      <text:p text:style-name="P21"/>
      <text:list xml:id="list1739574170283406521" text:style-name="WWNum44">
        <text:list-item>
          <text:list>
            <text:list-item>
              <text:h text:style-name="P70" text:outline-level="2"><text:span text:style-name="T14"><text:s/>Elaborazione di direttive per effettuare controlli su precedenti penali ai fini dell'attribuzione degli incarichi e dell'assegnazione ad uffici</text:span></text:h>
            </text:list-item>
          </text:list>
        </text:list-item>
      </text:list>
      <text:p text:style-name="P4"><text:span text:style-name="T27">Ai fini dell'applicazione dell'art. 35 bis del decreto legislativo n.165 del 2001 e dell'art. 3 del decreto legislativo n. 39 del 2013, l’Amministrazione, per il tramite del responsabile della prevenzione della corruzione, verifica la sussistenza di eventuali precedenti penali a carico dei dipendenti e/o soggetti cui intendono conferire incarichi nelle seguenti circostanze:</text:span></text:p>
      <text:list xml:id="list6237234041303817234" text:style-name="WWNum46">
        <text:list-item>
          <text:p text:style-name="P8"><text:span text:style-name="T27">All’atto della formazione delle commissioni per l'affidamento di commesse o di commissioni di concorso;</text:span></text:p>
        </text:list-item>
        <text:list-item>
          <text:p text:style-name="P8"><text:span text:style-name="T27">All’atto del conferimento degli incarichi dirigenziali e degli altri incarichi previsti dall'art. 3 del decreto legislativo n.39 del 2013;</text:span></text:p>
        </text:list-item>
        <text:list-item>
          <text:p text:style-name="P8"><text:span text:style-name="T27">All’atto dell'assegnazione di dipendenti dell'area direttiva agli uffici che presentano le caratteristiche indicate dall'art.35 bis del decreto legislativo n.165 del 2001;</text:span></text:p>
        </text:list-item>
        <text:list-item>
          <text:p text:style-name="P8"><text:span text:style-name="T27">All’entrata in vigore dei citati artt.3 e 35bis con riferimento agli incarichi già conferiti e al personale già assegnato.</text:span></text:p>
        </text:list-item>
      </text:list>
      <text:p text:style-name="P4"><text:span text:style-name="T27">L'accertamento sui precedenti penali avviene mediante acquisizione d'ufficio ovvero mediante dichiarazione sostitutiva di certificazione resa dall'interessato nei termini e alle condizioni dell'art.46 del D.P.R. n.445 del 2000 (art.20 D.Lgs. n.39 del 2013).</text:span></text:p>
      <text:p text:style-name="P4"><text:span text:style-name="T27">Se all'esito della verifica risultano a carico del personale interessato dei precedenti penali per delitti contro la pubblica amministrazione, l’amministrazione:</text:span></text:p>
      <text:list xml:id="list517398325403573800" text:style-name="WWNum48">
        <text:list-item>
          <text:p text:style-name="P9"><text:span text:style-name="T27">Si astiene dal conferire l'incarico o dall'effettuare l'assegnazione,</text:span></text:p>
        </text:list-item>
        <text:list-item>
          <text:p text:style-name="P9"><text:span text:style-name="T27">Applica le misure previste dall'art. 3 del D.Lgs. n.39 del 2013,</text:span></text:p>
        </text:list-item>
        <text:list-item>
          <text:p text:style-name="P9"><text:span text:style-name="T27">Provvede a conferire l'incarico o a disporre l'assegnazione nei confronti di altro soggetto.</text:span></text:p>
        </text:list-item>
      </text:list>
      <text:p text:style-name="P4"><text:span text:style-name="T27">In caso di violazione delle previsioni di inconferibilità, secondo l'art.17 del D.Lgs. n.39. L'incarico è nullo e si applicano le sanzioni di cui all'art. 18 del medesimo decreto.</text:span></text:p>
      <text:p text:style-name="P4"><text:span text:style-name="T27">L'amministrazione, per il tramite del responsabile della prevenzione della corruzione, procede a :</text:span></text:p>
      <text:list xml:id="list40315854" text:continue-numbering="true" text:style-name="WWNum48">
        <text:list-item>
          <text:p text:style-name="P9"><text:span text:style-name="T27">Effettuare i controlli sui precedenti penali e per le determinazioni conseguenti in caso di esito positivo del controllo;</text:span></text:p>
        </text:list-item>
        <text:list-item>
          <text:p text:style-name="P9"><text:span text:style-name="T27">Inserire negli interpelli per l'attribuzione degli incarichi espressamente le condizioni ostative al conferimento;</text:span></text:p>
        </text:list-item>
        <text:list-item>
          <text:p text:style-name="P9"><text:span text:style-name="T27">Adeguare i propri regolamenti sulla formazione delle commissioni per l'affidamento <text:s/>di commesse o di concorso.</text:span></text:p>
        </text:list-item>
      </text:list>
      <text:p text:style-name="P4"><text:span text:style-name="T27">Qualora la situazione di inconferibilità si appalesa nel corso del rapporto, il responsabile della prevenzione della corruzione effettuerà la contestazione nei confronti dell'interessato, il quale dovrà essere rimosso dall'incarico o assegnato ad altro ufficio.</text:span></text:p>
      <text:p text:style-name="P4"/>
      <text:list xml:id="list691443268934931771" text:style-name="WWNum49">
        <text:list-item>
          <text:list>
            <text:list-item>
              <text:h text:style-name="P71" text:outline-level="2"><text:span text:style-name="T14"><text:s/>Realizzazione di un sistema di monitoraggio dei rapporti tra l'amministrazione e i soggetti che con essa stipulano contratti e indicazione delle ulteriori iniziative nell'ambito dei contratti pubblici</text:span></text:h>
            </text:list-item>
          </text:list>
        </text:list-item>
      </text:list>
      <text:p text:style-name="P16"><text:span text:style-name="T27">In merito ai rapporti tra l'Amministrazione e i soggetti che con essa stipulano contratti, si richiama il codice di comportamento del personale. Tale codice sancisce la cosiddetta terzietà tra i principi generali che devono ispirare la condotta dei dipendenti pubblici e contiene disposizioni atte a evitare che, nell'espletamento dei propri compiti d'ufficio, i dipendenti possano operare scelte contrarie all'interesse dell'ente e dirette, invece, a conseguire utilità personali e/o di soggetti terzi.</text:span></text:p>
      <text:p text:style-name="P4"><text:soft-page-break/><text:span text:style-name="Nessuno"/></text:p>
      <text:list xml:id="list40304272" text:continue-list="list3678576513192261836" text:style-name="WWNum35">
        <text:list-item>
          <text:list>
            <text:list-item>
              <text:h text:style-name="P65" text:outline-level="2"><text:span text:style-name="T14"><text:s/>Indicazione delle iniziative previste nell'ambito dell'erogazione di sovvenzioni, contributi, sussidi, ausili finanziari nonché attribuzione di vantaggi economici di qualunque genere</text:span></text:h>
            </text:list-item>
          </text:list>
        </text:list-item>
      </text:list>
      <text:p text:style-name="Standard"/>
      <text:p text:style-name="P17"><text:span text:style-name="Hyperlink.0"><text:span text:style-name="T27">Le iniziative sono quelle previste nel capitolo </text:span></text:span><text:a xlink:type="simple" xlink:href="#Ref403502483" text:style-name="Internet_20_link" text:visited-style-name="Visited_20_Internet_20_Link"><text:span text:style-name="Hyperlink.0">10</text:span></text:a><text:span text:style-name="Hyperlink.0"><text:span text:style-name="T27"> </text:span></text:span><text:a xlink:type="simple" xlink:href="#Ref403502483" text:style-name="Internet_20_link" text:visited-style-name="Visited_20_Internet_20_Link"><text:span text:style-name="Hyperlink.0">PARTE SPECIALE: MAPPATURA, ANALISI E VALUTAZIONE DEL RISCHIO DEI PROCESSI</text:span></text:a></text:p>
      <text:p text:style-name="P4"><text:span text:style-name="Nessuno"><text:span text:style-name="T29"/></text:span></text:p>
      <text:list xml:id="list40287928" text:continue-numbering="true" text:style-name="WWNum35">
        <text:list-item>
          <text:list>
            <text:list-item>
              <text:h text:style-name="P65" text:outline-level="2"><text:span text:style-name="T14"><text:s/>Indicazione delle iniziative previste nell'ambito di concorsi e selezione del personale</text:span></text:h>
            </text:list-item>
          </text:list>
        </text:list-item>
      </text:list>
      <text:p text:style-name="P17"><text:span text:style-name="Hyperlink.0"><text:span text:style-name="T27">Le iniziative sono quelle previste nel capitolo 10 </text:span></text:span><text:span text:style-name="Nessuno"><text:span text:style-name="T16">PARTE SPECIALE: MAPPATURA, ANALISI E VALUTAZIONE DEL RISCHIO DEI PROCESSI</text:span></text:span><text:span text:style-name="Nessuno"><text:span text:style-name="T12"> </text:span></text:span></text:p>
      <text:list xml:id="list40295267" text:continue-list="list40318179" text:style-name="Outline">
        <text:list-item>
          <text:list>
            <text:list-item>
              <text:h text:style-name="P59" text:outline-level="2"/>
            </text:list-item>
          </text:list>
        </text:list-item>
      </text:list>
      <text:p text:style-name="P13"/>
      <text:list xml:id="list40311465" text:continue-list="list40287928" text:style-name="WWNum35">
        <text:list-item>
          <text:list>
            <text:list-item>
              <text:h text:style-name="P65" text:outline-level="2"><text:span text:style-name="T14">Organizzazione del sistema di monitoraggio sull'attuazione del P.T.P.C., con l'individuazione dei referenti, dei tempi e delle modalità di informativa</text:span></text:h>
            </text:list-item>
          </text:list>
        </text:list-item>
      </text:list>
      <text:p text:style-name="P16"><text:span text:style-name="T27">L'art.1, comma 10, lettera a della legge n.190/2012 prevede che il responsabile della prevenzione della corruzione provveda alla verifica dell'efficace attuazione del piano e della sua idoneità, nonché a proporre la modifica dello stesso quando sono accertate significative violazioni delle prescrizioni ovvero quando intervengono mutamenti nell'organizzazione o nell'attività dell'amministrazione.</text:span></text:p>
      <text:p text:style-name="P4"><text:span text:style-name="T27">Con l'obiettivo di adempiere alla suddetta verifica, il responsabile della prevenzione della corruzione si avvale di una serie di referenti all'interno dell'Amministrazione. In particolare si individuano i seguenti soggetti, che si occupano di garantire un flusso di informazioni continuo al responsabile della prevenzione della corruzione, affinché lo stesso possa costantemente vigilare sul funzionamento e sull'osservanza del piano: il segretario dell’Ordine dott.ssa Maria Valeria Speca.</text:span></text:p>
      <text:p text:style-name="P4"><text:span text:style-name="T27"><text:s/>Ai sensi dell'art.1, comma 14 della legge n.190/2012 il responsabile della prevenzione della <text:s text:c="8"/>corruzione entro il 15 dicembre di ogni anno redige una relazione annuale che offre il rendiconto sull'efficacia delle misure di prevenzione definite dal P.T.P.C. Questo documento dovrà essere pubblicato sul sito istituzionale di ciascuna amministrazione nonché trasmesso al Dipartimento della funzione pubblica in allegato al P.T.P.C. dell'anno successivo.</text:span></text:p>
      <text:p text:style-name="P4"><text:span text:style-name="T27">Secondo quanto previsto dal piano nazionale anticorruzione, tale documento dovrà contenere un nucleo minimo di indicatori sull'efficacia delle politiche di prevenzione. <text:s text:c="2"/></text:span></text:p>
      <text:p text:style-name="P1"/>
      <text:list xml:id="list8767621828944865818" text:style-name="WWNum50">
        <text:list-item>
          <text:h text:style-name="P90" text:outline-level="1"><text:span text:style-name="T12"><text:s/></text:span><text:bookmark-start text:name="_Ref403502483"/><text:span text:style-name="T12">PARTE SPECIALE: MAPPATURA, ANALISI E VALUTAZIONE DEL RISCHIO DEI PROCESSI</text:span><text:bookmark-end text:name="_Ref403502483"/></text:h>
        </text:list-item>
      </text:list>
      <text:p text:style-name="P55"><text:span text:style-name="Hyperlink.0"><text:span text:style-name="T27">Vista la struttura del nostro Ordine, come detto in precedenza, si ritiene che seguendo le norme</text:span></text:span></text:p>
      <text:p text:style-name="P55"><text:span text:style-name="Hyperlink.0"><text:span text:style-name="T27">per l’affidamento di incarichi e/o progetti in atto nelle amministrazioni pubbliche e facendo anche</text:span></text:span></text:p>
      <text:p text:style-name="P55"><text:span text:style-name="Hyperlink.0"><text:span text:style-name="T27">riferimento al regolamento interno, ciò sia garanzia di trasparenza nei percorsi e nei processi in</text:span></text:span></text:p>
      <text:p text:style-name="P55"><text:span text:style-name="Hyperlink.0"><text:span text:style-name="T27">essere. Il controllo ricade sull’Organo di indirizzo politico</text:span></text:span></text:p>
      <text:list xml:id="list40294135" text:continue-list="list40311465" text:style-name="WWNum35">
        <text:list-item>
          <text:list>
            <text:list-item>
              <text:h text:style-name="P65" text:outline-level="2"><text:span text:style-name="T14">Aree a rischio</text:span></text:h>
            </text:list-item>
          </text:list>
        </text:list-item>
      </text:list>
      <text:p text:style-name="P1"/>
      <text:p text:style-name="Standard"><text:soft-page-break/><text:span text:style-name="Hyperlink.0"><text:span text:style-name="T58">Essendo l’Ordine una piccola struttura, non esistono aree a rischio in quanto le procedure sono</text:span></text:span></text:p>
      <text:p text:style-name="Standard"><text:span text:style-name="Hyperlink.0"><text:span text:style-name="T58">circolari e conosciute in tutto l’ambito istituzionale .</text:span></text:span></text:p>
      <text:p text:style-name="Standard"><text:span text:style-name="Nessuno"><text:span text:style-name="T57"/></text:span></text:p>
      <text:list xml:id="list40289760" text:continue-list="list40295267" text:style-name="Outline">
        <text:list-item>
          <text:h text:style-name="P79" text:outline-level="1"><text:span text:style-name="Nessuno"><text:span text:style-name="T37">SEZIONE II</text:span></text:span></text:h>
        </text:list-item>
        <text:list-item>
          <text:h text:style-name="P79" text:outline-level="1"><text:span text:style-name="Nessuno"><text:span text:style-name="T37">Programma Triennale per la Trasparenza e l’Integrità</text:span></text:span></text:h>
        </text:list-item>
        <text:list-item>
          <text:h text:style-name="P79" text:outline-level="1"><text:span text:style-name="Nessuno"><text:span text:style-name="T39">2022-2024</text:span></text:span></text:h>
        </text:list-item>
      </text:list>
      <text:p text:style-name="Standard"><text:span text:style-name="Nessuno"><text:span text:style-name="T40"/></text:span></text:p>
      <text:p text:style-name="P1"/>
      <text:p text:style-name="P1"/>
      <text:p text:style-name="P1"/>
      <text:p text:style-name="Standard"><text:span text:style-name="Hyperlink.0"/></text:p>
      <text:list xml:id="list40310555" text:continue-numbering="true" text:style-name="Outline">
        <text:list-item>
          <text:h text:style-name="Heading_20_1" text:outline-level="1"><text:span text:style-name="Nessuno"><text:span text:style-name="T12">INTRODUZIONE</text:span></text:span></text:h>
        </text:list-item>
      </text:list>
      <text:p text:style-name="P16"><text:span text:style-name="Hyperlink.0"><text:span text:style-name="T27">Con il Programma Triennale per la Trasparenza e l’Integrità 2015-2017 (PTTI) l’Ordine intende rendere noto a chiunque ne abbia interesse quali sono e come intende realizzare, stanti i vincoli organizzativi e finanziari, i propri obiettivi di trasparenza nel corso del periodo 2015-2017, anche in funzione di prevenzione della corruzione, in coerenza con il principio di accessibilità totale come disciplinato dalla legge 190/2012 e dal d.lgs. 33/2013.</text:span></text:span></text:p>
      <text:list xml:id="list9193355162116738031" text:style-name="WWNum52">
        <text:list-item>
          <text:h text:style-name="P89" text:outline-level="1"><text:span text:style-name="T12">Funzioni attribuite all’ Ordine</text:span></text:h>
        </text:list-item>
      </text:list>
      <text:p text:style-name="provv_5f_r0">Al Consiglio direttivo dell’ Ordine spettano le seguenti attribuzioni: </text:p>
      <text:list xml:id="list40299834" text:continue-list="list2344661905626600576" text:style-name="WWNum6">
        <text:list-item>
          <text:list>
            <text:list-item>
              <text:p text:style-name="P46"><text:span text:style-name="T27">Compilare e tenere gli Albi Professionali degli iscritti;</text:span></text:p>
            </text:list-item>
            <text:list-item>
              <text:p text:style-name="P46"><text:span text:style-name="T27">Vigilare alla conservazione del decoro e dell’indipendenza dell’Ordine;</text:span></text:p>
            </text:list-item>
            <text:list-item>
              <text:p text:style-name="P46"><text:span text:style-name="T27">Designare i rappresentanti dell’Ordine presso commissioni, enti ed organizzazioni di carattere provinciale o comunale;</text:span></text:p>
            </text:list-item>
            <text:list-item>
              <text:p text:style-name="P46"><text:span text:style-name="T27">Promuovere e favorire tutte le iniziative intese a facilitare il progresso culturale degli Iscritti </text:span></text:p>
            </text:list-item>
            <text:list-item>
              <text:p text:style-name="P46"><text:span text:style-name="T27">Dare il proprio contributo di esperienza e conoscenza alle autorità per lo studio e la soluzione dei problemi sanitari provinciali e locali;</text:span></text:p>
            </text:list-item>
            <text:list-item>
              <text:p text:style-name="P46"><text:span text:style-name="T27">Esercitare il potere disciplinare nei confronti dei Sanitari iscritti all’Albo dei Medici Chirurghi ed all’Albo degli Odontoiatri, rispettivamente da parte delle Commissioni di Disciplina Medica ed Odontoiatrica;</text:span></text:p>
            </text:list-item>
            <text:list-item>
              <text:p text:style-name="P46"><text:span text:style-name="T27">Procurare la conciliazione nelle controversie tra sanitari o tra medici e persone od enti per le quali il medico abbia prestato la sua opera professionale, in relazione alle spese ed agli onorari.</text:span></text:p>
            </text:list-item>
          </text:list>
        </text:list-item>
      </text:list>
      <text:p text:style-name="P47"/>
      <text:p text:style-name="P47"/>
      <text:p text:style-name="P47"><text:soft-page-break/></text:p>
      <text:p text:style-name="P47"/>
      <text:list xml:id="list40297049" text:continue-numbering="true" text:style-name="WWNum6">
        <text:list-item>
          <text:list>
            <text:list-item>
              <text:p text:style-name="P75"><text:span text:style-name="T27">La Struttura del Consiglio direttivo:</text:span></text:p>
            </text:list-item>
          </text:list>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0"><text:span text:style-name="Nessuno"><text:span text:style-name="T28"/></text:span></text:p>
            <text:p text:style-name="P18"><text:span text:style-name="Nessuno"><text:span text:style-name="T28"><text:s text:c="8"/></text:span></text:span></text:p>
          </table:table-cell>
          <table:table-cell table:style-name="Tabella1.A1" office:value-type="string">
            <text:p text:style-name="Standard"/>
          </table:table-cell>
          <table:table-cell table:style-name="Tabella1.A1" table:number-columns-spanned="2" office:value-type="string">
            <text:p text:style-name="Standard"/>
          </table:table-cell>
          <table:covered-table-cell/>
        </table:table-row>
        <table:table-row table:style-name="Tabella1.2">
          <table:table-cell table:style-name="Tabella1.A1" office:value-type="string">
            <text:p text:style-name="P10"><text:span text:style-name="Nessuno"><text:span text:style-name="T18">Presidente</text:span></text:span></text:p>
          </table:table-cell>
          <table:table-cell table:style-name="Tabella1.A1" office:value-type="string">
            <text:p text:style-name="Standard"><text:span text:style-name="Nessuno"><text:span text:style-name="T12">Dott.ssa Fiorella DE ANGELIS</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Vice Presidente</text:span></text:span></text:p>
          </table:table-cell>
          <table:table-cell table:style-name="Tabella1.A1" office:value-type="string">
            <text:p text:style-name="Standard"><text:span text:style-name="Nessuno"><text:span text:style-name="T12">Dott.sa Marina FIORI</text:span></text:span></text:p>
          </table:table-cell>
          <table:table-cell table:style-name="Tabella1.A1" table:number-columns-spanned="2" office:value-type="string">
            <text:p text:style-name="Standard"/>
          </table:table-cell>
          <table:covered-table-cell/>
        </table:table-row>
        <table:table-row table:style-name="Tabella1.2">
          <table:table-cell table:style-name="Tabella1.A1" office:value-type="string">
            <text:p text:style-name="P10"><text:span text:style-name="Nessuno"><text:span text:style-name="T12">Segretario</text:span></text:span></text:p>
          </table:table-cell>
          <table:table-cell table:style-name="Tabella1.A1" office:value-type="string">
            <text:p text:style-name="Standard"><text:span text:style-name="Nessuno"><text:span text:style-name="T12">Dott. Filippo Capriotti</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Tesoriere</text:span></text:span></text:p>
          </table:table-cell>
          <table:table-cell table:style-name="Tabella1.A1" office:value-type="string">
            <text:p text:style-name="Standard"><text:span text:style-name="Nessuno"><text:span text:style-name="T12">Dott.Giorgio RE</text:span></text:span></text:p>
          </table:table-cell>
          <table:table-cell table:style-name="Tabella1.A1" table:number-columns-spanned="2" office:value-type="string">
            <text:p text:style-name="Standard"/>
          </table:table-cell>
          <table:covered-table-cell/>
        </table:table-row>
        <table:table-row table:style-name="Tabella1.2">
          <table:table-cell table:style-name="Tabella1.A1" office:value-type="string">
            <text:p text:style-name="P10"><text:span text:style-name="Nessuno"><text:span text:style-name="T12">Consigliere</text:span></text:span></text:p>
            <text:p text:style-name="P19"><text:span text:style-name="Nessuno"><text:span text:style-name="T12"><text:s text:c="8"/>“</text:span></text:span></text:p>
          </table:table-cell>
          <table:table-cell table:style-name="Tabella1.A1" office:value-type="string">
            <text:p text:style-name="Standard"><text:span text:style-name="Nessuno"><text:span text:style-name="T12">Dott. Antonio AVOLIO</text:span></text:span></text:p>
            <text:p text:style-name="P19"><text:span text:style-name="Nessuno"><text:span text:style-name="T12">Dott. Piero Maria BENFATTI</text:span></text:span></text:p>
          </table:table-cell>
          <table:table-cell table:style-name="Tabella1.A1" table:number-columns-spanned="2" office:value-type="string">
            <text:p text:style-name="Standard"/>
          </table:table-cell>
          <table:covered-table-cell/>
        </table:table-row>
        <table:table-row table:style-name="Tabella1.2">
          <table:table-cell table:style-name="Tabella1.A1" office:value-type="string">
            <text:p text:style-name="P10"><text:span text:style-name="Nessuno"><text:span text:style-name="T12"><text:s text:c="8"/>" <text:s text:c="19"/>- Odontoiatra</text:span></text:span></text:p>
          </table:table-cell>
          <table:table-cell table:style-name="Tabella1.A1" office:value-type="string">
            <text:p text:style-name="Standard"><text:span text:style-name="Nessuno"><text:span text:style-name="T12">Dott. Tiziano Palma</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text:s text:c="8"/>“</text:span></text:span></text:p>
          </table:table-cell>
          <table:table-cell table:style-name="Tabella1.A1" office:value-type="string">
            <text:p text:style-name="Standard"><text:span text:style-name="Nessuno"><text:span text:style-name="T12">Dott.sa Ilenia SILVESTRI</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text:s text:c="8"/>“ <text:s/></text:span></text:span></text:p>
          </table:table-cell>
          <table:table-cell table:style-name="Tabella1.A1" office:value-type="string">
            <text:p text:style-name="Standard"><text:span text:style-name="Nessuno"><text:span text:style-name="T12">Dott. Roberto GOBBATO </text:span></text:span></text:p>
          </table:table-cell>
          <table:table-cell table:style-name="Tabella1.A1" table:number-columns-spanned="2" office:value-type="string">
            <text:p text:style-name="Standard"/>
          </table:table-cell>
          <table:covered-table-cell/>
        </table:table-row>
        <table:table-row table:style-name="Tabella1.2">
          <table:table-cell table:style-name="Tabella1.A1" office:value-type="string">
            <text:p text:style-name="P11"><text:span text:style-name="Nessuno"><text:span text:style-name="T12"><text:s text:c="8"/>“ <text:s text:c="19"/>- Odontoiatra</text:span></text:span></text:p>
          </table:table-cell>
          <table:table-cell table:style-name="Tabella1.A1" office:value-type="string">
            <text:p text:style-name="Standard"><text:span text:style-name="Nessuno"><text:span text:style-name="T12">Dott. Albino Emidio PAGNONI</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Standard"><text:span text:style-name="Nessuno"><text:span text:style-name="T12"><text:s text:c="8"/>“ <text:s text:c="80"/></text:span></text:span></text:p>
          </table:table-cell>
          <table:table-cell table:style-name="Tabella1.A1" office:value-type="string">
            <text:p text:style-name="Standard"><text:span text:style-name="Nessuno"><text:span text:style-name="T12">Dott. Maria Virginia BONI</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Standard"/>
          </table:table-cell>
          <table:table-cell table:style-name="Tabella1.A1" office:value-type="string">
            <text:p text:style-name="Standard"/>
          </table:table-cell>
          <table:table-cell table:style-name="Tabella1.A1" table:number-columns-spanned="2" office:value-type="string">
            <text:p text:style-name="Standard"/>
          </table:table-cell>
          <table:covered-table-cell/>
        </table:table-row>
        <table:table-row table:style-name="Tabella1.13">
          <table:table-cell table:style-name="Tabella1.A1" office:value-type="string">
            <text:p text:style-name="P10"><text:span text:style-name="Nessuno"><text:span text:style-name="T17"/></text:span></text:p>
            <text:p text:style-name="P18"><text:span text:style-name="Nessuno"><text:span text:style-name="T16">COMMISSIONE ODONTOIATRI: </text:span></text:span></text:p>
            <text:p text:style-name="P18"><text:span text:style-name="Nessuno"><text:span text:style-name="T12">Presidente</text:span></text:span></text:p>
          </table:table-cell>
          <table:table-cell table:style-name="Tabella1.A1" office:value-type="string">
            <text:p text:style-name="P10"><text:span text:style-name="Nessuno"><text:span text:style-name="T13"/></text:span></text:p>
            <text:p text:style-name="P10"><text:span text:style-name="Nessuno"><text:span text:style-name="T13"/></text:span></text:p>
            <text:p text:style-name="P19"><text:span text:style-name="Nessuno"><text:span text:style-name="T12">Dott. Albino Emidio PAGNONI</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Componente</text:span></text:span></text:p>
          </table:table-cell>
          <table:table-cell table:style-name="Tabella1.A1" office:value-type="string">
            <text:p text:style-name="P12"><text:span text:style-name="Nessuno"><text:span text:style-name="T12">Dott.ssa Paola CAMELI</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text:s text:c="9"/>“</text:span></text:span></text:p>
          </table:table-cell>
          <table:table-cell table:style-name="Tabella1.A1" office:value-type="string">
            <text:p text:style-name="Standard"><text:span text:style-name="Nessuno"><text:span text:style-name="T12">Dott. Luigi CARDI</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text:s text:c="9"/>“</text:span></text:span></text:p>
          </table:table-cell>
          <table:table-cell table:style-name="Tabella1.A1" office:value-type="string">
            <text:p text:style-name="Standard"><text:span text:style-name="Nessuno"><text:span text:style-name="T12">Dott.ssa Ambra CECALONI</text:span></text:span></text:p>
          </table:table-cell>
          <table:table-cell table:style-name="Tabella1.A1" table:number-columns-spanned="2" office:value-type="string">
            <text:p text:style-name="Standard"/>
          </table:table-cell>
          <table:covered-table-cell/>
        </table:table-row>
        <table:table-row table:style-name="Tabella1.2">
          <table:table-cell table:style-name="Tabella1.A1" office:value-type="string">
            <text:p text:style-name="P10"><text:span text:style-name="Nessuno"><text:span text:style-name="T16"><text:s text:c="9"/>“</text:span></text:span></text:p>
          </table:table-cell>
          <table:table-cell table:style-name="Tabella1.A1" office:value-type="string">
            <text:p text:style-name="P10"><text:span text:style-name="Nessuno"><text:span text:style-name="T12">Dott. Tiziano PALMA</text:span></text:span></text:p>
          </table:table-cell>
          <table:table-cell table:style-name="Tabella1.A1" table:number-columns-spanned="2" office:value-type="string">
            <text:p text:style-name="Standard"/>
          </table:table-cell>
          <table:covered-table-cell/>
        </table:table-row>
        <table:table-row table:style-name="Tabella1.2">
          <table:table-cell table:style-name="Tabella1.A1" office:value-type="string">
            <text:p text:style-name="P10"><text:span text:style-name="Nessuno"><text:span text:style-name="T16">COLLEGIO DEI REVISORI DEI CONTI:</text:span></text:span><text:span text:style-name="Nessuno"><text:span text:style-name="T18"> Presidente</text:span></text:span></text:p>
          </table:table-cell>
          <table:table-cell table:style-name="Tabella1.A1" office:value-type="string">
            <text:p text:style-name="P10"><text:span text:style-name="Nessuno"><text:span text:style-name="T13"/></text:span></text:p>
            <text:p text:style-name="P19"><text:span text:style-name="Nessuno"><text:span text:style-name="T12">Dott. Stefano COLLINA</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Componente effettivo</text:span></text:span></text:p>
          </table:table-cell>
          <table:table-cell table:style-name="Tabella1.A1" office:value-type="string">
            <text:p text:style-name="P10"><text:span text:style-name="Nessuno"><text:span text:style-name="T12">Dott.ssa Laura <text:s/>PALLOTTA </text:span></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text:s text:c="2"/></text:span></text:span></text:p>
          </table:table-cell>
          <table:table-cell table:style-name="Tabella1.A1" office:value-type="string">
            <text:p text:style-name="P10"><text:span text:style-name="Nessuno"><text:span text:style-name="T12"/></text:span></text:p>
          </table:table-cell>
          <table:table-cell table:style-name="Tabella1.A1" table:number-columns-spanned="2" office:value-type="string">
            <text:p text:style-name="Standard"/>
          </table:table-cell>
          <table:covered-table-cell/>
        </table:table-row>
        <table:table-row table:style-name="Tabella1.3">
          <table:table-cell table:style-name="Tabella1.A1" office:value-type="string">
            <text:p text:style-name="P10"><text:span text:style-name="Nessuno"><text:span text:style-name="T12"/></text:span></text:p>
          </table:table-cell>
          <table:table-cell table:style-name="Tabella1.A1" table:number-columns-spanned="2" office:value-type="string">
            <text:p text:style-name="P10"><text:span text:style-name="Nessuno"><text:span text:style-name="T12">Dott.ssa Giuseppina BARDINI</text:span></text:span></text:p>
          </table:table-cell>
          <table:covered-table-cell/>
          <table:table-cell table:style-name="Tabella1.A1" office:value-type="string">
            <text:p text:style-name="Standard"/>
          </table:table-cell>
        </table:table-row>
      </table:table>
      <text:list xml:id="list40295858" text:continue-numbering="true" text:style-name="WWNum6">
        <text:list-item>
          <text:list>
            <text:list-item>
              <text:p text:style-name="P76"/>
            </text:list-item>
          </text:list>
        </text:list-item>
      </text:list>
      <text:p text:style-name="P77"/>
      <text:list xml:id="list8211702349782653910" text:style-name="WWNum53">
        <text:list-item>
          <text:h text:style-name="P68" text:outline-level="2"><text:span text:style-name="T16">Le principali novità</text:span></text:h>
        </text:list-item>
      </text:list>
      <text:p text:style-name="P57"/>
      <text:p text:style-name="P17"><text:span text:style-name="T27">Il PTTI 2022-2024 è il secondo <text:s/>Programma adottato dall’Ordine dei Medici Chirurghi ed Odontoiatri della Provincia di Ascoli Piceno</text:span></text:p>
      <text:p text:style-name="P4"><text:span text:style-name="T27">Il D.Lgs. n. 33/13 cosiddetto ”Decreto Trasparenza” reca il “riordino della disciplina riguardante gli obblighi di pubblicità, trasparenza e diffusione di informazioni da parte delle pubbliche amministrazioni”, uniformando gli obblighi e le modalità di pubblicazione per tutte le pubbliche amministrazioni definite nell’art.1, comma 2 ,del D.Lgs. n. 165/2001 e s.m.i.</text:span></text:p>
      <text:p text:style-name="P4"><text:span text:style-name="T27">Il D.Lgs. n.33/13 ha definito ruoli, responsabilità e processi in capo alle pubbliche amministrazioni </text:span><text:soft-page-break/><text:span text:style-name="T27">e agli organi di controllo, introducendo il nuovo istituto dell’accesso civico, diritto che consente a chiunque (senza necessità di motivazioni e senza sostenere spese) di richiedere ad una pubblica amministrazione documenti, informazioni e dati dei quali la legge prevede la pubblicazione sul sito.</text:span></text:p>
      <text:p text:style-name="P4"><text:span text:style-name="T27">L’art. 11 del D.Lgs. n. 33/13 ha esteso quindi l’ambito di applicazione della disciplina in materia di trasparenza anche all’ Ordine in quanto amministrazione pubblica di cui all’art. 1, comma 2, del D.Lgs. 165/01 e s.m.i.</text:span></text:p>
      <text:p text:style-name="P4"><text:span text:style-name="T27">La disposizione di cui al comma 2-bis dell’art. 2 del D.L. 101/13, inserito dalla legge di conversione 30 ottobre 2013, 125 esclude gli Ordini e Collegi professionali dal campo di applicazione dell’art. 4 (ciclo di gestione della performance), e dell’art 14 del D.Lgs. 150/09 (organismo indipendente di valutazione della performance) nonché delle disposizioni di cui al titolo III sempre del D.lgs. 150/09. </text:span></text:p>
      <text:p text:style-name="P4"><text:span text:style-name="T27">La legge 125/13 ha quindi previsto che negli Ordini e Collegi professionali non debba essere istituito l’OIV (Organismo indipendente di valutazione) che, così come espresso nella delibera n. 6/13 della Commissione indipendente per la Valutazione la trasparenza e l’Integrità delle amministrazioni pubbliche – Autorità Nazionale anticorruzione –, riveste un ruolo strategico nell’ambito del ciclo di gestione della performance e nella realizzazione dei Piani triennali di prevenzione della corruzione (P.T.P.C.) e dei Programmi triennali della trasparenza.</text:span></text:p>
      <text:p text:style-name="P4"><text:span text:style-name="T27">Pertanto alla luce delle disposizioni sopraccitate il PTTI non è integrato dal correlato Piano della performance previsto dal D.Lgs.150/09.</text:span></text:p>
      <text:p text:style-name="P4"><text:span text:style-name="T27">L’ Ordine pur in assenza dell’Organismo Indipendente di Valutazione (OIV) ritiene quindi di adottare il “Regolamento sugli obblighi di pubblicità e di trasparenza in attuazione dell’art. 11 del D.lgs. 14 marzo 2013, n. 33”. </text:span></text:p>
      <text:p text:style-name="P30"><text:span text:style-name="Nessuno"><text:span text:style-name="T49">L’Ordine, considerata anche la ridotta dotazione organica, garantisce comunque un meccanismo valutativo volto ad assicurare standard qualitativi ed economici del servizio tramite un sistema di valorizzazione dei risultati e della performance organizzativa e individuale, adeguandosi così ai principi generali di cui all’art. 3 del D. lgs 150/2009. </text:span></text:span></text:p>
      <text:p text:style-name="P4"><text:span text:style-name="T27">In particolare si prevede un meccanismo finalizzato alla misurazione e alla valutazione della performance dei propri dipendenti e volto al miglioramento della qualità dei servizi offerti dall’ Ordine, nonché alla crescita delle competenze professionali.</text:span></text:p>
      <text:p text:style-name="P13"/>
      <text:list xml:id="list40294401" text:continue-list="list9193355162116738031" text:style-name="WWNum52">
        <text:list-item>
          <text:list>
            <text:list-item>
              <text:h text:style-name="P69" text:outline-level="2"><text:span text:style-name="T28">PROCESSO DI ATTUAZIONE DEL PROGRAMMA</text:span></text:h>
            </text:list-item>
          </text:list>
        </text:list-item>
      </text:list>
      <text:p text:style-name="P4"><text:span text:style-name="Nessuno"><text:span text:style-name="T4"/></text:span></text:p>
      <text:p text:style-name="Standard"><text:span text:style-name="Hyperlink.0"><text:span text:style-name="T58">In ordine al campo di applicazione della nuova normativa inerente agli obblighi di trasparenza e di</text:span></text:span></text:p>
      <text:p text:style-name="Standard"><text:span text:style-name="Hyperlink.0"><text:span text:style-name="T58">prevenzione della corruzione l’OMCeO di Ascoli Piceno, nel corso degli anni 2022-2024,</text:span></text:span></text:p>
      <text:p text:style-name="Standard"><text:span text:style-name="Hyperlink.0"><text:span text:style-name="T58">nell’ambito del proprio compito istituzionale di indirizzo degli Ordini provinciali dei Medici</text:span></text:span></text:p>
      <text:p text:style-name="Standard"><text:span text:style-name="Hyperlink.0"><text:span text:style-name="T58">Chirurghi e degli Odontoiatri, ha individuato i responsabili e il complesso delle misure volte ad</text:span></text:span></text:p>
      <text:p text:style-name="Standard"><text:span text:style-name="Hyperlink.0"><text:span text:style-name="T58">assicurare la regolare applicazione delle nuove disposizioni di cui alla legge 190/12 e del D.Lgs.</text:span></text:span></text:p>
      <text:p text:style-name="P4"><text:span text:style-name="Hyperlink.0"><text:span text:style-name="T27">33/13 con le Comunicazioni sotto elencate:</text:span></text:span></text:p>
      <text:p text:style-name="P2"/>
      <text:list xml:id="list3222336514079635127" text:style-name="WWNum55">
        <text:list-item>
          <text:p text:style-name="P20"><text:span text:style-name="T12">Comunicazione n. 98 del 17 dicembre 2012 recante “Piano triennale di prevenzione della corruzione nelle pubbliche amministrazioni – Legge 190/12”.</text:span></text:p>
        </text:list-item>
        <text:list-item>
          <text:p text:style-name="P20"><text:span text:style-name="T12">Comunicazione n. 1 del 10 gennaio 2013 concernente “Piano triennale di prevenzione della corruzione nelle pubbliche amministrazioni”.</text:span></text:p>
        </text:list-item>
        <text:list-item>
          <text:p text:style-name="P20"><text:span text:style-name="T12">Comunicazione n. 21 del 10 aprile 2013 recante “Piano triennale della prevenzione della corruzione. Sezione Trasparenza degli Ordini provinciali”.</text:span></text:p>
        </text:list-item>
        <text:list-item>
          <text:p text:style-name="P20"><text:span text:style-name="T12">Comunicazione n. 24 del 19 aprile 2013 - <text:s/>D.Lgs. 33/13 concernente “Riordino della disciplina riguardante gli obblighi di pubblicità, trasparenza e diffusione di informazioni da parte </text:span><text:soft-page-break/><text:span text:style-name="T12">delle pubbliche amministrazioni”.</text:span></text:p>
        </text:list-item>
        <text:list-item>
          <text:p text:style-name="P20"><text:span text:style-name="T12">Comunicazione n. 32 del 8 maggio 2013 recante “Recepimento da parte degli Ordini provinciali della normativa in materia di trasparenza e di prevenzione e repressione della corruzione e dell’illegalità nella pubblica amministrazione – Predisposizione di bozze di delibere”. </text:span></text:p>
        </text:list-item>
        <text:list-item>
          <text:p text:style-name="P20"><text:span text:style-name="T12">Comunicazione n. 13 del 31 gennaio 2014 concernente “Legge 190/12 – Prevenzione e repressione della corruzione dell’illegalità nella P.A. – D.Lgs. 33/13 – Trasparenza e diffusione di informazioni da parte delle pubbliche amministrazioni.</text:span></text:p>
        </text:list-item>
      </text:list>
      <text:list xml:id="list40300241" text:continue-list="list40310555" text:style-name="Outline">
        <text:list-item>
          <text:h text:style-name="Heading_20_1" text:outline-level="1"/>
        </text:list-item>
      </text:list>
      <text:list xml:id="list2712507722495557656" text:style-name="WWNum56">
        <text:list-item>
          <text:h text:style-name="P80" text:outline-level="1"><text:span text:style-name="T27">PROCEDIMENTO DI ELABORAZIONE E ADOZIONE DEL PROGRAMMA</text:span></text:h>
        </text:list-item>
      </text:list>
      <text:p text:style-name="P17"><text:span text:style-name="Hyperlink.0"><text:span text:style-name="T27">Il procedimento di elaborazione del Programma è stato imperniato su un obiettivo da realizzare nel triennio 2022-2024, ovvero promuovere l’efficienza organizzativa e la trasparenza quali strumenti di prevenzione della corruzione anche migliorando la qualità dell’accesso alle informazioni dell’Ordine.</text:span></text:span></text:p>
      <text:p text:style-name="P4"><text:span text:style-name="Hyperlink.0"><text:span text:style-name="T27">Gli obiettivi operativi sono:</text:span></text:span></text:p>
      <text:list xml:id="list4637834398554533104" text:style-name="WWNum58">
        <text:list-item>
          <text:p text:style-name="P51"><text:span text:style-name="T12">Individuare e pubblicare i dati la cui pubblicazione è obbligatoria per legge ed eventuali dati ulteriori, compatibilmente con i propri vincoli organizzativi e finanziari.</text:span></text:p>
        </text:list-item>
        <text:list-item>
          <text:p text:style-name="P51"><text:span text:style-name="T12">Completare l’informatizzazione dei flussi di comunicazione interna al fine dell’assolvimento degli obblighi di trasparenza e per il relativo controllo. </text:span></text:p>
        </text:list-item>
      </text:list>
      <text:p text:style-name="P4"><text:span text:style-name="Hyperlink.0"><text:span text:style-name="T27">Il PTTI viene sottoposto a consultazione pubblica sul portale dell’Ordine www.ordinemediciap.it previa informazione dei diversi stakeholder.</text:span></text:span></text:p>
      <text:p text:style-name="P2"/>
      <text:list xml:id="list40302892" text:continue-list="list40294401" text:style-name="WWNum52">
        <text:list-item>
          <text:list>
            <text:list-item>
              <text:h text:style-name="P60" text:outline-level="2"><text:span text:style-name="T27">Uffici e personale coinvolti nell’individuazione dei contenuti del Programma</text:span></text:h>
            </text:list-item>
          </text:list>
        </text:list-item>
      </text:list>
      <text:p text:style-name="P56"><text:span text:style-name="Nessuno"><text:span text:style-name="T22">In considerazione delle caratteristiche organizzative e dimensionali dell’Ordine, nella redazione del Programma, anche al fine di coordinarne i contenuti con il PTPC sono stati coinvolti: l’Esecutivo</text:span></text:span></text:p>
      <text:p text:style-name="P4"><text:span text:style-name="Nessuno"><text:span text:style-name="T22">ed il Consiglio Direttivo.</text:span></text:span></text:p>
      <text:p text:style-name="P17"><text:span text:style-name="Nessuno"><text:span text:style-name="T22">Le variazioni e gli aggiornamenti del Programma sono sottoposte dal Responsabile della trasparenza al Consiglio direttivo ai fini dell’approvazione.</text:span></text:span></text:p>
      <text:p text:style-name="P17"><text:span text:style-name="Nessuno"><text:span text:style-name="T22">L'aggiornamento del Programma avviene annualmente entro il 31 gennaio.</text:span></text:span></text:p>
      <text:p text:style-name="P3"/>
      <text:list xml:id="list40308203" text:continue-numbering="true" text:style-name="WWNum52">
        <text:list-item>
          <text:list>
            <text:list-item>
              <text:h text:style-name="P58" text:outline-level="2"><text:span text:style-name="T27">Termini e modalità di adozione del Programma triennale da parte dell’ ORDINE</text:span></text:h>
            </text:list-item>
          </text:list>
        </text:list-item>
      </text:list>
      <text:p text:style-name="P4"><text:span text:style-name="T27">A seguito delle rielaborazioni eventualmente ritenute necessarie il PTTI viene definitivamente adottato dall’ Ordine quale sezione del PTCP.</text:span></text:p>
      <text:list xml:id="list2946887363179790501" text:style-name="WWNum59">
        <text:list-item>
          <text:list>
            <text:list-item>
              <text:p text:style-name="P73"><text:span text:style-name="Nessuno"><text:span text:style-name="T59"><text:s/>Il Responsabile della Trasparenza</text:span></text:span><text:span text:style-name="T28"> </text:span></text:p>
            </text:list-item>
          </text:list>
        </text:list-item>
      </text:list>
      <text:p text:style-name="P72"><text:span text:style-name="Nessuno"><text:span text:style-name="T49">Il Responsabile della Trasparenza è una figura inserita all'interno della Pubblica Amministrazione dall'articolo 43 del D.Lgs. 33/13. </text:span></text:span></text:p>
      <text:p text:style-name="P72"><text:span text:style-name="Nessuno"><text:span text:style-name="T49">Nell’Ordine le funzioni di Responsabile della Trasparenza sono state assegnate al Consigliere dell’ Ordine dott. Tiziano Palma <text:s/>che <text:s/>è stato nominato Responsabile della prevenzione della corruzione.</text:span></text:span></text:p>
      <text:list xml:id="list2498072182321894190" text:style-name="WWNum61">
        <text:list-item>
          <text:p text:style-name="P74"><text:span text:style-name="Nessuno"><text:span text:style-name="T49">I compiti del Responsabile della Trasparenza sono:</text:span></text:span></text:p>
        </text:list-item>
        <text:list-item>
          <text:p text:style-name="P74"><text:span text:style-name="Nessuno"><text:span text:style-name="T49">promuovere e coordinare il procedimento di elaborazione e di aggiornamento del Programma triennale della Trasparenza;</text:span></text:span></text:p>
        </text:list-item>
        <text:list-item>
          <text:p text:style-name="P74"><text:soft-page-break/><text:span text:style-name="Nessuno"><text:span text:style-name="T49">curare il coinvolgimento delle unità organizzative dell’Ente;</text:span></text:span></text:p>
        </text:list-item>
        <text:list-item>
          <text:p text:style-name="P74"><text:span text:style-name="Nessuno"><text:span text:style-name="T49">sovrintendere e controllare l’attuazione del programma soprattutto in merito agli obblighi di pubblicazione;</text:span></text:span></text:p>
        </text:list-item>
        <text:list-item>
          <text:p text:style-name="P48"><text:span text:style-name="Nessuno"><text:span text:style-name="T52">ricevere le richieste di </text:span></text:span><text:a xlink:type="simple" xlink:href="http://www.comune.roncade.tv.it/index.php?area=2&amp;menu=49&amp;page=2123" text:style-name="Internet_20_link" text:visited-style-name="Visited_20_Internet_20_Link"><text:span text:style-name="Hyperlink.1"><text:span text:style-name="T27">accesso civico</text:span></text:span></text:a><text:span text:style-name="Nessuno"><text:span text:style-name="T52"> presentate dai cittadini.</text:span></text:span><text:span text:style-name="Nessuno"><text:span text:style-name="T53"><text:line-break/></text:span></text:span><text:span text:style-name="Nessuno"><text:span text:style-name="T52">Il Responsabile della Trasparenza si avvale, in particolare, del contributo di tutti i settori e del supporto delle elevate professionalità. </text:span></text:span></text:p>
        </text:list-item>
      </text:list>
      <text:p text:style-name="P4"><text:span text:style-name="Nessuno"><text:span text:style-name="T54"/></text:span></text:p>
      <text:p text:style-name="P4"><text:span text:style-name="T27">Il Responsabile per la trasparenza 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Autorità nazionale anticorruzione e, nei casi più gravi, all'ufficio di disciplina i casi di mancato o ritardato adempimento degli obblighi di pubblicazione (art. 43, comma, 1</text:span><text:span text:style-name="Nessuno"><text:span text:style-name="T28">). </text:span></text:span></text:p>
      <text:p text:style-name="P4"><text:span text:style-name="T27">La normativa richiamata evidenzia l'attribuzione al responsabile per la trasparenza di un'attività di controllo sull'osservanza delle disposizioni sulla trasparenza nelle pubbliche amministrazioni e di un'attività di segnalazione dei casi di mancato o ritardato adempimento. Per quanto concerne l'OIV, sul piano della normativa statale, lo stesso è previsto dall'art. 14, D.Lgs. n. 150/2009, che lo istituisce in sostituzione del Servizio di controllo interno e ne disciplina le attività, attribuendogli, tra le altre competenze, per quanto qui di interesse, quella di monitorare il funzionamento complessivo della trasparenza [(comma 4, lett. b)] e quelle di promuovere e attestare l'assolvimento degli obblighi relativi alla trasparenza [(comma 4, lett. g)].</text:span><text:span text:style-name="Nessuno"><text:span text:style-name="T64"> </text:span></text:span><text:span text:style-name="T27">La disposizione di cui al comma 2-bis dell’art. 2 del D.L. 101/13, inserito dalla legge di conversione 30 ottobre 2013, 125 esclude gli Ordini e Collegi professionali dal campo di applicazione dell’art. 4 (ciclo di gestione della performance), e dell’art 14 del D.Lgs. 150/09 (organismo indipendente di valutazione della performance) nonché delle disposizioni di cui al titolo III sempre del D.lgs. 150/09.</text:span><text:span text:style-name="Nessuno"><text:span text:style-name="T64"> </text:span></text:span><text:span text:style-name="T27"><text:s/>Le normative richiamate conducono alle considerazioni che seguono. <text:s/>Per espressa previsione della legge delega n. 190/2012 (art. 1, comma 36), nonché dell'art. 1, comma 3, D.Lgs. n. 33/2013, le disposizioni di cui al medesimo decreto integrano l'individuazione del livello essenziale delle prestazioni erogate dalle amministrazioni pubbliche a fini di trasparenza, prevenzione, contrasto della corruzione e della cattiva amministrazione, a norma dell'art. 117, secondo comma, lettera m), della Costituzione, e costituiscono altresì esercizio della funzione di coordinamento informativo statistico e informatico dei dati dell'amministrazione statale, regionale e locale, di cui all'art. 117, secondo comma, lettera r), della Costituzione. </text:span></text:p>
      <text:p text:style-name="P4"><text:span text:style-name="Nessuno"><text:span text:style-name="T63"/></text:span></text:p>
      <text:list xml:id="list4334774600773200819" text:style-name="WWNum62">
        <text:list-item>
          <text:h text:style-name="P81" text:outline-level="1"><text:span text:style-name="T27">INIZIATIVE DI COMUNICAZIONE DEL PROGRAMMA TRIENNALE </text:span></text:h>
        </text:list-item>
      </text:list>
      <text:p text:style-name="P4"><text:span text:style-name="Nessuno"><text:span text:style-name="T36"/></text:span></text:p>
      <text:list xml:id="list40309673" text:continue-list="list40308203" text:style-name="WWNum52">
        <text:list-item>
          <text:list>
            <text:list-item>
              <text:h text:style-name="P60" text:outline-level="2"><text:span text:style-name="T27">Iniziative di comunicazione all’interno della struttura operativa </text:span></text:h>
            </text:list-item>
          </text:list>
        </text:list-item>
      </text:list>
      <text:p text:style-name="P17"><text:span text:style-name="Nessuno"><text:span text:style-name="T52">La comunicazione del PTTI, quale sezione del PTPC viene effettuata con le medesime modalità previste per il PTPC. </text:span></text:span></text:p>
      <text:p text:style-name="P4"><text:span text:style-name="Nessuno"><text:span text:style-name="T52">Entro 15 giorni dall’adozione, anche sulla base di eventuali richieste ricevute, il Responsabile della trasparenza illustra i contenuti del PTTI ai componenti del Consiglio direttivo dell’Ordine in uno specifico incontro, volto anche a evidenziare i compiti affidati e il contributo a ciascuno richiesto ai fini dell’attuazione del Programma.</text:span></text:span></text:p>
      <text:p text:style-name="P4"><text:span text:style-name="T27">Una volta l’anno è organizzata la giornata della trasparenza ed in tale occasione il Responsabile della trasparenza espone sinteticamente gli obiettivi conseguiti nel periodo di riferimento dando, successivamente, spazio alle domande e agli interventi dei soggetti interessati, anche esterni, all’Ordine. Al termine della giornata, i partecipanti all’incontro rispondono ai quesiti contenuti nel questionario di customer satisfaction.</text:span></text:p>
      <text:p text:style-name="P30"><text:soft-page-break/><text:span text:style-name="Nessuno"><text:span text:style-name="T62">Ai fini dell’attuazione delle disposizioni sull’accesso civico di cui all’art. 5 del D.Lgs. n. 33/2013, gli interessati presentano apposita istanza al Responsabile della trasparenza dell’Ordine, secondo il modulo di richiesta accesso civico riportato di seguito e pubblicato nella sezione Amministrazione trasparente. Nei casi di ritardo o mancata risposta, il richiedente può ricorrere al Segretario dell’ Ordine titolare del potere sostitutivo che, verificata la sussistenza dell’obbligo di pubblicazione, provvede entro 15 giorni dal ricevimento dell’istanza. Il modulo dell’istanza è riportato di seguito e pubblicato nella sezione trasparenza.</text:span></text:span></text:p>
      <text:p text:style-name="P4"><text:span text:style-name="T27">Le richieste di accesso civico e di accesso, in caso di ritardo o mancata risposta da parte del responsabile della trasparenza, possono essere inviate all’indirizzo </text:span><text:a xlink:type="simple" xlink:href="mailto:segreteria.ap@pec.omceo.it" text:style-name="Internet_20_link" text:visited-style-name="Visited_20_Internet_20_Link"><text:span text:style-name="Hyperlink.1"><text:span text:style-name="T27">segreteria.ap@pec.omceo.it</text:span></text:span></text:a></text:p>
      <text:p text:style-name="Standard"><text:span text:style-name="Nessuno"><text:span text:style-name="T41"/></text:span></text:p>
      <text:p text:style-name="Standard"/>
      <text:p text:style-name="P23"><text:span text:style-name="Nessuno"><text:span text:style-name="T43">RICHIESTA DI ACCESSO CIVICO </text:span></text:span><text:span text:style-name="Nessuno"><text:span text:style-name="T44">(art. 5 del d.lgs. n. 33 del 14 marzo) </text:span></text:span></text:p>
      <text:p text:style-name="P4"><text:span text:style-name="Nessuno"><text:span text:style-name="T45">Al Responsabile della Trasparenza dell’Ordine di Ascoli Piceno</text:span></text:span></text:p>
      <text:p text:style-name="P4"><text:a xlink:type="simple" xlink:href="mailto:segreteria.ap@pec.omceo.it" text:style-name="Internet_20_link" text:visited-style-name="Visited_20_Internet_20_Link"><text:span text:style-name="Hyperlink.1"><text:span text:style-name="T27">segreteria.ap@pec.omceo.it</text:span></text:span></text:a></text:p>
      <text:p text:style-name="P4"><text:span text:style-name="Nessuno"><text:span text:style-name="T35"/></text:span></text:p>
      <text:p text:style-name="P4"><text:span text:style-name="Nessuno"><text:span text:style-name="T44">La/il sottoscritta/o COGNOME </text:span></text:span><text:span text:style-name="Nessuno"><text:span text:style-name="T55">∗</text:span></text:span><text:span text:style-name="Nessuno"><text:span text:style-name="T44"> _________________________________________________ NOME </text:span></text:span><text:span text:style-name="Nessuno"><text:span text:style-name="T55">∗</text:span></text:span><text:span text:style-name="Nessuno"><text:span text:style-name="T44"> __________________________________________ </text:span></text:span></text:p>
      <text:p text:style-name="P4"><text:span text:style-name="Nessuno"><text:span text:style-name="T44">NATA/O </text:span></text:span><text:span text:style-name="Nessuno"><text:span text:style-name="T55">∗</text:span></text:span><text:span text:style-name="Nessuno"><text:span text:style-name="T44"> ________________________________________________ </text:span></text:span></text:p>
      <text:p text:style-name="P4"><text:span text:style-name="Nessuno"><text:span text:style-name="T44">RESIDENTE IN </text:span></text:span><text:span text:style-name="Nessuno"><text:span text:style-name="T55">∗</text:span></text:span><text:span text:style-name="Nessuno"><text:span text:style-name="T44"> ____________________________________________ PROV (_____) </text:span></text:span></text:p>
      <text:p text:style-name="P4"><text:span text:style-name="Nessuno"><text:span text:style-name="T44">VIA _________________________________________________________n. _____ </text:span></text:span></text:p>
      <text:p text:style-name="P4"><text:span text:style-name="Nessuno"><text:span text:style-name="T44">e-mail________________________________________________________________ </text:span></text:span></text:p>
      <text:p text:style-name="P4"><text:span text:style-name="Nessuno"><text:span text:style-name="T44">tel._________________________ </text:span></text:span></text:p>
      <text:p text:style-name="P4"><text:span text:style-name="Nessuno"><text:span text:style-name="T44">Considerata </text:span></text:span></text:p>
      <text:p text:style-name="P4"><text:span text:style-name="Nessuno"><text:span text:style-name="T44">[] l’omessa pubblicazione ovvero </text:span></text:span></text:p>
      <text:p text:style-name="P4"><text:span text:style-name="Nessuno"><text:span text:style-name="T44">[] la pubblicazione parziale </text:span></text:span></text:p>
      <text:p text:style-name="P4"><text:span text:style-name="Nessuno"><text:span text:style-name="T44">del seguente documento /informazione/dato che in base alla normativa vigente non risulta pubblicato sul sito www.ordinemediciap.it</text:span></text:span></text:p>
      <text:p text:style-name="P4"><text:span text:style-name="Nessuno"><text:span text:style-name="T44">(1) ________________________________________________________________________________ </text:span></text:span></text:p>
      <text:p text:style-name="P4"><text:span text:style-name="Nessuno"><text:span text:style-name="T44">CHIEDE </text:span></text:span></text:p>
      <text:p text:style-name="P4"><text:span text:style-name="Nessuno"><text:span text:style-name="T44">ai sensi e per gli effetti dell’art. 5 del d.lgs n. 33 del 14 marzo 2013, la pubblicazione di quanto richiesto e la comunicazione alla/al medesima/o dell’avvenuta pubblicazione, indicando il collegamento ipertestuale al dato/informazione oggetto dell’istanza. </text:span></text:span></text:p>
      <text:p text:style-name="P4"><text:span text:style-name="Nessuno"><text:span text:style-name="T44">Indirizzo per le comunicazioni: _______________________________________________________________________________[2] </text:span></text:span></text:p>
      <text:p text:style-name="P4"><text:span text:style-name="Nessuno"><text:span text:style-name="T44">Luogo e data______________________________ Firma_________________________________________ </text:span></text:span></text:p>
      <text:p text:style-name="P4"><text:span text:style-name="Nessuno"><text:span text:style-name="T44">(Si allega copia del documento di identità) </text:span></text:span></text:p>
      <text:p text:style-name="P4"><text:span text:style-name="Nessuno"><text:span text:style-name="T55">∗</text:span></text:span><text:span text:style-name="Nessuno"><text:span text:style-name="T44"> </text:span></text:span><text:span text:style-name="Nessuno"><text:span text:style-name="T42">dati obbligatori </text:span></text:span></text:p>
      <text:p text:style-name="P4"><text:span text:style-name="Nessuno"><text:span text:style-name="T44">[1] Specificare il documento/informazione/dato di cui è stata omessa la pubblicazione obbligatoria; nel caso sia a conoscenza dell’istante, specificare la norma che impone la pubblicazione di quanto richiesto. </text:span></text:span></text:p>
      <text:p text:style-name="P4"><text:span text:style-name="Nessuno"><text:span text:style-name="T44">[2] Inserire l’indirizzo al quale si chiede venga inviato il riscontro alla presente istanza. </text:span></text:span></text:p>
      <text:p text:style-name="P4"><text:span text:style-name="Nessuno"><text:span text:style-name="T36"/></text:span></text:p>
      <text:p text:style-name="P4"><text:span text:style-name="Nessuno"><text:span text:style-name="T47">Informativa sul trattamento dei dati personali forniti con la richiesta (Ai sensi dell’art. 13 del D.lgs. 196/2003) </text:span></text:span></text:p>
      <text:p text:style-name="P4"><text:span text:style-name="Nessuno"><text:span text:style-name="T47">1. Finalità del trattamento </text:span></text:span></text:p>
      <text:p text:style-name="P4"><text:span text:style-name="Nessuno"><text:span text:style-name="T46">I dati personali verranno trattati dall’Ordine di Ascoli Piceno per lo svolgimento delle proprie funzioni istituzionali in relazione al procedimento avviato. </text:span></text:span></text:p>
      <text:p text:style-name="P4"><text:span text:style-name="Nessuno"><text:span text:style-name="T47">2. Natura del conferimento </text:span></text:span></text:p>
      <text:p text:style-name="P4"><text:span text:style-name="Nessuno"><text:span text:style-name="T46">Il conferimento dei dati personali è obbligatorio, in quanto in mancanza di esso non sarà possibile dare inizio al procedimento menzionato in precedenza e provvedere all’emanazione del provvedimento conclusivo dello stesso. </text:span></text:span></text:p>
      <text:p text:style-name="P4"><text:span text:style-name="Nessuno"><text:span text:style-name="T47">3. Modalità del trattamento </text:span></text:span></text:p>
      <text:p text:style-name="P4"><text:span text:style-name="Nessuno"><text:span text:style-name="T46">In relazione alle finalità di cui sopra, il trattamento dei dati personali avverrà con modalità informatiche e manuali, in modo da garantire la riservatezza e la sicurezza degli stessi. </text:span></text:span></text:p>
      <text:p text:style-name="P4"><text:span text:style-name="Nessuno"><text:span text:style-name="T46">I dati non saranno diffusi, potranno essere eventualmente utilizzati in maniera anonima per la creazione di profili degli utenti del servizio. </text:span></text:span></text:p>
      <text:p text:style-name="P4"><text:span text:style-name="Nessuno"><text:span text:style-name="T47">4. Categorie di soggetti ai quali i dati personali possono essere comunicati o che possono venirne a conoscenza in qualità di Responsabili o Incaricati </text:span></text:span></text:p>
      <text:p text:style-name="P4"><text:span text:style-name="Nessuno"><text:span text:style-name="T46">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 </text:span></text:span></text:p>
      <text:p text:style-name="P4"><text:span text:style-name="Nessuno"><text:span text:style-name="T47">5. Diritti dell’interessato </text:span></text:span></text:p>
      <text:p text:style-name="P4"><text:span text:style-name="Nessuno"><text:span text:style-name="T46">All’interessato sono riconosciuti i diritti di cui all’art. 7 del d.lgs. 196/2003 e, in particolare, il diritto di accedere ai propri dati personali, di chiederne la rettifica, l’aggiornamento o la cancellazione se incompleti, erronei o raccolti in </text:span></text:span><text:soft-page-break/><text:span text:style-name="Nessuno"><text:span text:style-name="T46">violazione di legge, l’opposizione al loro trattamento o la trasformazione in forma anonima. Per l’esercizio di tali diritti, l’interessato può rivolgersi al Responsabile del trattamento dei dati. </text:span></text:span></text:p>
      <text:p text:style-name="P4"><text:span text:style-name="Nessuno"><text:span text:style-name="T47">6. Titolare e Responsabili del trattamento </text:span></text:span></text:p>
      <text:p text:style-name="P4"><text:span text:style-name="Nessuno"><text:span text:style-name="T46">Il Titolare del trattamento dei dati è il Presidente dell’Ordine </text:span></text:span></text:p>
      <text:p text:style-name="P4"><text:span text:style-name="Nessuno"><text:span text:style-name="T46">Il Responsabile del trattamento dati è il Funzionario dell’Ordine</text:span></text:span></text:p>
      <text:p text:style-name="P4"><text:span text:style-name="Nessuno"><text:span text:style-name="T35"/></text:span></text:p>
      <text:p text:style-name="P4"><text:span text:style-name="Nessuno"><text:span text:style-name="T35"/></text:span></text:p>
      <text:p text:style-name="Standard"/>
      <text:p text:style-name="P22"><text:span text:style-name="Nessuno"><text:span text:style-name="T35"/></text:span></text:p>
      <text:p text:style-name="Standard"><text:span text:style-name="Nessuno"><text:span text:style-name="T44"><text:s/></text:span></text:span><text:span text:style-name="Nessuno"><text:span text:style-name="T45">Al Segretario dell’Ordine di Ascoli Piceno, Titolare del potere sostitutivo per l’accesso civico </text:span></text:span></text:p>
      <text:p text:style-name="Standard"><text:a xlink:type="simple" xlink:href="mailto:segreteria.ap@pec.omceo.it" text:style-name="Internet_20_link" text:visited-style-name="Visited_20_Internet_20_Link"><text:span text:style-name="Hyperlink.1"><text:span text:style-name="T58">segreteria.ap@pec.omceo.it</text:span></text:span></text:a></text:p>
      <text:p text:style-name="Standard"><text:span text:style-name="Nessuno"><text:span text:style-name="T35"/></text:span></text:p>
      <text:p text:style-name="P4"><text:span text:style-name="Nessuno"><text:span text:style-name="T43">RICHIESTA DI ACCESSO CIVICO AL TITOLARE DEL POTERE SOSTITUTIVO </text:span></text:span><text:span text:style-name="Nessuno"><text:span text:style-name="T44">(Ai sensi dell’art. 5 del Decreto legislativo n. 33 del 14 marzo 2013) </text:span></text:span></text:p>
      <text:p text:style-name="P4"><text:span text:style-name="Nessuno"><text:span text:style-name="T44">La/il sottoscritta/o COGNOME </text:span></text:span><text:span text:style-name="Nessuno"><text:span text:style-name="T55">∗</text:span></text:span><text:span text:style-name="Nessuno"><text:span text:style-name="T44"> _________________________________________________ NOME </text:span></text:span><text:span text:style-name="Nessuno"><text:span text:style-name="T55">∗</text:span></text:span><text:span text:style-name="Nessuno"><text:span text:style-name="T44"> __________________________________________ </text:span></text:span></text:p>
      <text:p text:style-name="P4"><text:span text:style-name="Nessuno"><text:span text:style-name="T44">NATA/O </text:span></text:span><text:span text:style-name="Nessuno"><text:span text:style-name="T55">∗</text:span></text:span><text:span text:style-name="Nessuno"><text:span text:style-name="T44"> ________________________________________________ RESIDENTE IN </text:span></text:span><text:span text:style-name="Nessuno"><text:span text:style-name="T55">∗</text:span></text:span><text:span text:style-name="Nessuno"><text:span text:style-name="T44"> ____________________________________________ PROV (_____) VIA _________________________________________________________n. _____ e-mail________________________________________________________________ </text:span></text:span></text:p>
      <text:p text:style-name="P4"><text:span text:style-name="Nessuno"><text:span text:style-name="T44">tel._________________________ </text:span></text:span></text:p>
      <text:p text:style-name="P4"><text:span text:style-name="Nessuno"><text:span text:style-name="T44">in data _______________ha presentato richiesta di accesso civico _______________riguardante ________________________________ </text:span></text:span></text:p>
      <text:p text:style-name="P4"><text:span text:style-name="Nessuno"><text:span text:style-name="T44">___________________________________________________________________________________________________________________________________________ Tenuto conto che ad oggi quanto richiesto risulta ancora non pubblicato sul sito web istituzionale www.ordinemediciap.it - non ha ricevuto risposta (1)* </text:span></text:span></text:p>
      <text:p text:style-name="P4"><text:span text:style-name="Nessuno"><text:span text:style-name="T44">CHIEDE </text:span></text:span></text:p>
      <text:p text:style-name="P4"><text:span text:style-name="Nessuno"><text:span text:style-name="T44">alla S.V., in qualità di titolare del potere sostitutivo secondo quanto previsto dalla normativa vigente la pubblicazione del/di __________________________________________________________________________________________________________________[2] sul sito www.ordinemediciap.it e la comunicazione alla/al medesima/o dell’avvenuta pubblicazione, indicando il collegamento ipertestuale a quanto forma oggetto dell’istanza. </text:span></text:span></text:p>
      <text:p text:style-name="Standard"><text:span text:style-name="Nessuno"><text:span text:style-name="T44">Indirizzo per le comunicazioni: _______________________________________________________________________________[3] </text:span></text:span></text:p>
      <text:p text:style-name="Standard"><text:span text:style-name="Nessuno"><text:span text:style-name="T44">Luogo e data______________________________ Firma_________________________________________ </text:span></text:span></text:p>
      <text:p text:style-name="Standard"><text:span text:style-name="Nessuno"><text:span text:style-name="T55">∗</text:span></text:span><text:span text:style-name="Nessuno"><text:span text:style-name="T44"> </text:span></text:span><text:span text:style-name="Nessuno"><text:span text:style-name="T42">dati obbligatori </text:span></text:span></text:p>
      <text:p text:style-name="Standard"><text:span text:style-name="Nessuno"><text:span text:style-name="T44">(1) Opzioni alternative </text:span></text:span></text:p>
      <text:p text:style-name="Standard"><text:span text:style-name="Nessuno"><text:span text:style-name="T35"/></text:span></text:p>
      <text:p text:style-name="Standard"><text:span text:style-name="Nessuno"><text:span text:style-name="T44">[2] Specificare il documento/informazione/dato di cui è stata omessa la pubblicazione obbligatoria; nel caso sia a conoscenza dell’istante, specificare la norma che impone la pubblicazione di quanto richiesto. </text:span></text:span></text:p>
      <text:p text:style-name="Standard"><text:span text:style-name="Nessuno"><text:span text:style-name="T44">[3] Inserire l’indirizzo al quale si chiede venga inviato il riscontro alla presente istanza. </text:span></text:span></text:p>
      <text:p text:style-name="Standard"><text:span text:style-name="Nessuno"><text:span text:style-name="T36"/></text:span></text:p>
      <text:p text:style-name="P4"><text:span text:style-name="Nessuno"><text:span text:style-name="T47">Informativa sul trattamento dei dati personali forniti con la richiesta (Ai sensi dell’art. 13 del D.lgs. 196/2003) </text:span></text:span></text:p>
      <text:p text:style-name="P4"><text:span text:style-name="Nessuno"><text:span text:style-name="T47">1. Finalità del trattamento </text:span></text:span></text:p>
      <text:p text:style-name="P4"><text:span text:style-name="Nessuno"><text:span text:style-name="T46">I dati personali verranno trattati dall’Ordine dei medici chirurghi ed odontoiatri per lo svolgimento delle proprie funzioni istituzionali in relazione al procedimento avviato. </text:span></text:span></text:p>
      <text:p text:style-name="P4"><text:span text:style-name="Nessuno"><text:span text:style-name="T47">2. Natura del conferimento </text:span></text:span></text:p>
      <text:p text:style-name="P4"><text:span text:style-name="Nessuno"><text:span text:style-name="T46">Il conferimento dei dati personali è obbligatorio, in quanto in mancanza di esso non sarà possibile dare inizio al procedimento menzionato in precedenza e provvedere all’emanazione del provvedimento conclusivo dello stesso. </text:span></text:span></text:p>
      <text:p text:style-name="P4"><text:span text:style-name="Nessuno"><text:span text:style-name="T47">3. Modalità del trattamento </text:span></text:span></text:p>
      <text:p text:style-name="P4"><text:span text:style-name="Nessuno"><text:span text:style-name="T46">In relazione alle finalità di cui sopra, il trattamento dei dati personali avverrà con modalità informatiche e manuali, in modo da garantire la riservatezza e la sicurezza degli stessi. </text:span></text:span></text:p>
      <text:p text:style-name="P4"><text:span text:style-name="Nessuno"><text:span text:style-name="T46">I dati non saranno diffusi, potranno essere eventualmente utilizzati in maniera anonima per la creazione di profili degli utenti del servizio. </text:span></text:span></text:p>
      <text:p text:style-name="P4"><text:span text:style-name="Nessuno"><text:span text:style-name="T47">4. Categorie di soggetti ai quali i dati personali possono essere comunicati o che possono venirne a conoscenza in qualità di Responsabili o Incaricati </text:span></text:span></text:p>
      <text:p text:style-name="P4"><text:span text:style-name="Nessuno"><text:span text:style-name="T46">Potranno venire a conoscenza dei dati personali i dipendenti e i collaboratori, anche esterni, del Titolare e i soggetti che </text:span></text:span><text:soft-page-break/><text:span text:style-name="Nessuno"><text:span text:style-name="T46">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 </text:span></text:span></text:p>
      <text:p text:style-name="P4"><text:span text:style-name="Nessuno"><text:span text:style-name="T47">5. Diritti dell’interessato </text:span></text:span></text:p>
      <text:p text:style-name="P4"><text:span text:style-name="Nessuno"><text:span text:style-name="T46">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text:span></text:span></text:p>
      <text:p text:style-name="P4"><text:span text:style-name="Nessuno"><text:span text:style-name="T47">6. Titolare e Responsabili del trattamento </text:span></text:span></text:p>
      <text:p text:style-name="P4"><text:span text:style-name="Nessuno"><text:span text:style-name="T46">Il Titolare del trattamento dei dati è il Presidente dell’Ordine</text:span></text:span></text:p>
      <text:p text:style-name="P4"><text:span text:style-name="Nessuno"><text:span text:style-name="T46">Il Responsabile del trattamento è il Funzionario dell’Ordine </text:span></text:span></text:p>
      <text:list xml:id="list40294445" text:continue-numbering="true" text:style-name="WWNum52">
        <text:list-item>
          <text:list>
            <text:list-item>
              <text:h text:style-name="P60" text:outline-level="2"><text:span text:style-name="T27"><text:s/>SISTEMA DI MONITORAGGIO INTERNO SULL’ATTUAZIONE DEL PIANO</text:span></text:h>
            </text:list-item>
          </text:list>
        </text:list-item>
      </text:list>
      <text:p text:style-name="P4"><text:span text:style-name="Nessuno"><text:span text:style-name="T52">Il Responsabile prevenzione della corruzione e della trasparenza effettua il monitoraggio interno del Piano, verificandone l’efficace attuazione e proponendone l’aggiornamento quando sono accertate significative violazioni delle prescrizioni o quando intervengono mutamenti del contesto interno ed esterno dell’Ente.</text:span></text:span></text:p>
      <text:p text:style-name="P4"><text:span text:style-name="Nessuno"><text:span text:style-name="T52">Il Responsabile della prevenzione della corruzione e della trasparenza è coadiuvato da una struttura di supporto tecnico e da auditor interni.</text:span></text:span></text:p>
      <text:p text:style-name="P4"><text:span text:style-name="Nessuno"><text:span text:style-name="T52">La periodicità del monitoraggio è duplice:</text:span></text:span></text:p>
      <text:list xml:id="list8887550332930465740" text:style-name="WWNum64">
        <text:list-item>
          <text:p text:style-name="P49"><text:span text:style-name="Nessuno"><text:span text:style-name="T52">per gli obblighi di prevenzione e contrasto della corruzione, il monitoraggio è annuale;</text:span></text:span></text:p>
        </text:list-item>
        <text:list-item>
          <text:p text:style-name="P49"><text:span text:style-name="Nessuno"><text:span text:style-name="T52">per gli obblighi di trasparenza, il monitoraggio è semestrale ed è effettuato dal Responsabile del Programma Triennale della Trasparenza e Integrità. </text:span></text:span></text:p>
        </text:list-item>
      </text:list>
      <text:p text:style-name="P4"><text:span text:style-name="Nessuno"><text:span text:style-name="T52">Gli esiti del monitoraggio sono sottoposti all’attenzione del Consiglio direttivo con relazione scritta.</text:span></text:span></text:p>
      <text:p text:style-name="P4"><text:span text:style-name="Nessuno"><text:span text:style-name="T52">Nel caso in cui il Responsabile della prevenzione della corruzione e della trasparenza riscontri:</text:span></text:span></text:p>
      <text:p text:style-name="P4"><text:span text:style-name="Nessuno"><text:span text:style-name="T52">1. fatti suscettibili di dar luogo a responsabilità amministrativa, deve presentare tempestiva denuncia circostanziata alla competente procura della Corte dei Conti per le eventuali iniziative in ordine all'accertamento del danno erariale (art. 20 D.P.R. n. 3 del 1957; art. 1, comma 3, l. n. 20 del 1994);</text:span></text:span></text:p>
      <text:p text:style-name="P4"><text:span text:style-name="Nessuno"><text:span text:style-name="T52">2. fatti che rappresentano notizia di reato, deve presentare denuncia alla procura della Repubblica o ad un ufficiale di polizia giudiziaria con le modalità previste dalla legge (art. 331 c.p.p.) e deve darne tempestiva informazione all'Autorità nazionale anticorruzione.</text:span></text:span></text:p>
      <text:p text:style-name="P14"/>
      <text:p text:style-name="P14"/>
      <text:p text:style-name="P14"/>
      <text:p text:style-name="P72"><text:span text:style-name="Nessuno"><text:span text:style-name="T54"/></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Arial3" svg:font-family="Arial" style:font-family-generic="swiss"/>
    <style:font-face style:name="Arial Unicode MS1" svg:font-family="'Arial Unicode MS'" style:font-family-generic="swiss"/>
    <style:font-face style:name="Helvetica1" svg:font-family="Helvetica"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Zapfino" svg:font-family="Zapfino"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49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2" style:font-size-asian="10pt" style:language-asian="zh" style:country-asian="CN" style:font-style-asian="normal" style:font-weight-asian="normal" style:font-name-complex="Times New Roman3"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2" style:font-size-asian="12pt" style:language-asian="en" style:country-asian="US" style:font-style-asian="normal" style:font-weight-asian="normal" style:font-name-complex="Arial Unicode MS2" style:font-size-complex="12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2" style:font-size-asian="12pt" style:font-style-asian="normal" style:font-weight-asian="normal" style:font-name-complex="Arial Unicode MS2" style:font-size-complex="12pt" style:font-style-complex="normal" style:font-weight-complex="normal" fo:hyphenate="true" fo:hyphenation-remain-char-count="2" fo:hyphenation-push-char-count="2"/>
    </style:style>
    <style:style style:name="Footer"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tab-stops>
          <style:tab-stop style:position="8.5cm" style:type="center"/>
          <style:tab-stop style:position="17cm" style:type="right"/>
        </style:tab-stops>
        <style:background-image/>
      </style:paragraph-properties>
      <style:text-properties fo:font-variant="normal" fo:text-transform="none" fo:color="#000000" style:text-outline="false" style:text-line-through-style="none" style:text-position="0% 100%" style:font-name="Calibri" fo:font-size="12pt" fo:letter-spacing="normal" fo:language="it" fo:country="IT" fo:font-style="normal" style:text-underline-style="none" fo:font-weight="normal" style:letter-kerning="true" style:font-name-asian="Arial Unicode MS2" style:font-size-asian="12pt" style:font-style-asian="normal" style:font-weight-asian="normal" style:font-name-complex="Arial Unicode MS2" style:font-size-complex="12pt" style:font-style-complex="normal" style:font-weight-complex="normal" fo:hyphenate="true" fo:hyphenation-remain-char-count="2" fo:hyphenation-push-char-count="2"/>
    </style:style>
    <style:style style:name="Defaul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Zapfino" fo:font-size="12pt" fo:letter-spacing="normal" fo:language="it" fo:country="IT" fo:font-style="normal" style:text-underline-style="none" fo:font-weight="normal" style:letter-kerning="true" style:font-name-asian="Arial Unicode MS2" style:font-size-asian="12pt" style:font-style-asian="normal" style:font-weight-asian="normal" style:font-name-complex="Arial Unicode MS2" style:font-size-complex="12pt" style:font-style-complex="normal" style:font-weight-complex="normal" fo:hyphenate="true" fo:hyphenation-remain-char-count="2" fo:hyphenation-push-char-count="2"/>
    </style:style>
    <style:style style:name="Heading_20_1" style:display-name="Heading 1" style:family="paragraph" style:parent-style-name="Heading" style:next-style-name="Text_20_body" style:default-outline-level="1" style:list-style-name="Outline" style:class="text">
      <style:paragraph-properties fo:margin-left="0cm" fo:margin-right="0cm" fo:margin-top="0.423cm" fo:margin-bottom="0.106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Calibri1" fo:font-size="14pt" fo:letter-spacing="normal" fo:language="it" fo:country="IT" fo:font-style="normal" style:text-underline-style="none" fo:font-weight="bold" style:letter-kerning="true" style:font-name-asian="Calibri2" style:font-size-asian="14pt" style:font-style-asian="normal" style:font-weight-asian="bold" style:font-name-complex="Calibri2" style:font-size-complex="14pt" style:font-style-complex="normal"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423cm" fo:margin-bottom="0.106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Calibri1" fo:font-size="14pt" fo:letter-spacing="normal" fo:language="it" fo:country="IT" fo:font-style="normal" style:text-underline-style="none" fo:font-weight="normal" style:letter-kerning="true" style:font-name-asian="Arial Unicode MS2" style:font-size-asian="14pt" style:font-style-asian="normal" style:font-weight-asian="normal" style:font-name-complex="Arial Unicode MS2" style:font-size-complex="14pt" style:font-style-complex="normal" style:font-weight-complex="normal" fo:hyphenate="true" fo:hyphenation-remain-char-count="2" fo:hyphenation-push-char-count="2"/>
    </style:style>
    <style:style style:name="Heading_20_3" style:display-name="Heading 3" style:family="paragraph" style:parent-style-name="Heading" style:next-style-name="Text_20_body" style:default-outline-level="3" style:list-style-name="Outline" style:class="text">
      <style:paragraph-properties fo:margin-left="0cm" fo:margin-right="0cm" fo:margin-top="0.423cm" fo:margin-bottom="0.106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Calibri1" fo:font-size="13pt" fo:letter-spacing="normal" fo:language="it" fo:country="IT" fo:font-style="normal" style:text-underline-style="none" fo:font-weight="bold" style:letter-kerning="true" style:font-name-asian="Arial Unicode MS2" style:font-size-asian="13pt" style:font-style-asian="normal" style:font-weight-asian="bold" style:font-name-complex="Arial Unicode MS2" style:font-size-complex="13pt" style:font-style-complex="normal" style:font-weight-complex="bold" fo:hyphenate="true" fo:hyphenation-remain-char-count="2" fo:hyphenation-push-char-count="2"/>
    </style:style>
    <style:style style:name="List_20_Paragraph" style:display-name="List Paragraph" style:family="paragraph" style:default-outline-level="" style:list-style-name="">
      <style:paragraph-properties fo:margin-left="1.27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it" fo:country="IT" fo:font-style="normal" style:text-underline-style="none" fo:font-weight="normal" style:letter-kerning="true" style:font-name-asian="Arial Unicode MS2" style:font-size-asian="12pt" style:font-style-asian="normal" style:font-weight-asian="normal" style:font-name-complex="Arial Unicode MS2" style:font-size-complex="12pt" style:font-style-complex="normal" style:font-weight-complex="normal" fo:hyphenate="true" fo:hyphenation-remain-char-count="2" fo:hyphenation-push-char-count="2"/>
    </style:style>
    <style:style style:name="provv_5f_r0" style:display-name="provv_r0" style:family="paragraph" style:default-outline-level="" style:list-style-name="">
      <style:paragraph-properties fo:margin-left="0cm" fo:margin-right="0cm" fo:margin-top="0.176cm" fo:margin-bottom="0.176cm" fo:line-height="100%" fo:text-align="justify"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2" style:font-size-asian="12pt" style:font-style-asian="normal" style:font-weight-asian="normal" style:font-name-complex="Arial Unicode MS2" style:font-size-complex="12pt" style:font-style-complex="normal" style:font-weight-complex="normal" fo:hyphenate="true" fo:hyphenation-remain-char-count="2" fo:hyphenation-push-char-count="2"/>
    </style:style>
    <style:style style:name="provv_5f_r1" style:display-name="provv_r1" style:family="paragraph" style:default-outline-level="" style:list-style-name="">
      <style:paragraph-properties fo:margin-left="0cm" fo:margin-right="0cm" fo:margin-top="0.176cm" fo:margin-bottom="0.176cm" fo:line-height="100%" fo:text-align="justify" style:justify-single-word="false" fo:keep-together="auto" fo:orphans="2" fo:widows="2" fo:hyphenation-ladder-count="no-limit" fo:text-indent="0.706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2" style:font-size-asian="12pt" style:font-style-asian="normal" style:font-weight-asian="normal" style:font-name-complex="Arial Unicode MS2" style:font-size-complex="12pt" style:font-style-complex="normal" style:font-weight-complex="normal" fo:hyphenate="true" fo:hyphenation-remain-char-count="2" fo:hyphenation-push-char-count="2"/>
    </style:style>
    <style:style style:name="Normal_20__28_Web_29_" style:display-name="Normal (Web)" style:family="paragraph" style:default-outline-level="" style:list-style-name="">
      <style:paragraph-properties fo:margin-left="0cm" fo:margin-right="0cm" fo:margin-top="0.176cm" fo:margin-bottom="0.176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2" style:font-size-asian="12pt" style:font-style-asian="normal" style:font-weight-asian="normal" style:font-name-complex="Arial Unicode MS2"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style:font-name="Times New Roman" style:font-name-asian="Times New Roman3" style:font-name-complex="Times New Roman3"/>
    </style:style>
    <style:style style:name="Hyperlink.1" style:family="text" style:parent-style-name="Internet_20_link">
      <style:text-properties fo:color="#c573d2" style:text-underline-style="solid" style:text-underline-width="auto" style:text-underline-color="#000000"/>
    </style:style>
    <style:style style:name="ListLabel_20_1" style:display-name="ListLabel 1" style:family="text">
      <style:text-properties fo:font-variant="normal" fo:text-transform="none" style:text-outline="false" style:text-line-through-style="none" style:text-position="0% 100%" fo:letter-spacing="normal" fo:font-weight="bold" style:letter-kerning="tru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fo:font-style="italic" fo:font-weight="bold" style:letter-kerning="true" style:font-style-asian="italic" style:font-weight-asian="bold" style:font-style-complex="italic" style:font-weight-complex="bold"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style:letter-kerning="true" style:text-scale="100%" style:font-relief="none"/>
    </style:style>
    <style:style style:name="ListLabel_20_4" style:display-name="ListLabel 4" style:family="text">
      <style:text-properties fo:font-variant="normal" fo:text-transform="none" style:text-outline="false" style:text-line-through-style="none" style:text-position="0% 100%" fo:letter-spacing="normal" fo:font-style="normal" fo:font-weight="normal" style:letter-kerning="true" style:font-name-asian="Times New Roman3" style:font-style-asian="normal" style:font-weight-asian="normal" style:font-name-complex="Times New Roman3"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position="0% 100%" fo:letter-spacing="normal" fo:font-style="normal" fo:font-weight="normal" style:letter-kerning="true" style:font-name-asian="Symbol1" style:font-style-asian="normal" style:font-weight-asian="normal" style:font-name-complex="Symbol1"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position="0% 100%" fo:letter-spacing="normal" fo:font-style="normal" fo:font-weight="normal" style:letter-kerning="true" style:font-name-asian="Arial Unicode MS2" style:font-style-asian="normal" style:font-weight-asian="normal" style:font-name-complex="Arial Unicode MS2"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position="0% 100%" fo:letter-spacing="normal" fo:font-style="normal" fo:font-weight="normal" style:letter-kerning="true" style:font-name-asian="Helvetica2" style:font-style-asian="normal" style:font-weight-asian="normal" style:font-name-complex="Helvetica2"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09cm" fo:margin-left="0.60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09cm" fo:margin-left="0.60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09cm" fo:margin-left="0.60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09cm" fo:margin-left="0.60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09cm" fo:margin-left="1.24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09cm" fo:margin-left="1.879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09cm" fo:margin-left="2.514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09cm" fo:margin-left="3.149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09cm" fo:margin-left="3.784cm"/>
        </style:list-level-properties>
      </text:list-level-style-number>
      <text:list-level-style-number text:level="7" text:style-name="ListLabel_20_3"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09cm" fo:margin-left="0.609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09cm" fo:margin-left="1.24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09cm" fo:margin-left="1.879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09cm" fo:margin-left="2.514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09cm" fo:margin-left="3.149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09cm" fo:margin-left="3.784cm"/>
        </style:list-level-properties>
      </text:list-level-style-number>
      <text:list-level-style-number text:level="7" text:style-name="ListLabel_20_3"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487cm" fo:margin-left="4.42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487cm" fo:margin-left="8.2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487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487cm" fo:margin-left="4.42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487cm" fo:margin-left="8.2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487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487cm" fo:margin-left="4.42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487cm" fo:margin-left="8.2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487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487cm" fo:margin-left="4.42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487cm" fo:margin-left="8.2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487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Arial Unicode MS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Arial Unicode MS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Arial Unicode MS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65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style:font-name="Arial Unicode MS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Arial Unicode MS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style:font-name="Arial Unicode MS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Arial Unicode MS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style:font-name="Arial Unicode MS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65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89cm"/>
        </style:list-level-properties>
        <style:text-properties style:font-name="Times New Roman2"/>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5.059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6.329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style:font-name="Times New Roman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19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89cm"/>
        </style:list-level-properties>
        <style:text-properties style:font-name="Times New Roman2"/>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5.059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6.329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03cm" fo:margin-left="4.42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03cm" fo:margin-left="8.2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03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03cm" fo:margin-left="4.42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03cm" fo:margin-left="8.2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03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3.789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4.424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635cm" fo:margin-left="5.05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694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35cm" fo:margin-left="6.32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3.789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4.424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635cm" fo:margin-left="5.05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5.694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635cm" fo:margin-left="6.329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Helvetica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Helvetica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Helvetica1"/>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Helvetica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Helvetica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Helvetica1"/>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Helvetica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Helvetica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Helvetica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Helvetica1"/>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Helvetica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Helvetica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Helvetica1"/>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Helvetica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Helvetica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Helvetica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Helvetica1"/>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Helvetica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Helvetica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Helvetica1"/>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Helvetica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Helvetica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Helvetica1"/>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Helvetica1"/>
      </text:list-level-style-bullet>
      <text:list-level-style-bullet text:level="5"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Helvetica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4.445cm"/>
        </style:list-level-properties>
        <style:text-properties style:font-name="Helvetica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Helvetica1"/>
      </text:list-level-style-bullet>
      <text:list-level-style-bullet text:level="8" text:style-name="ListLabel_20_7" style:num-suffix="–" text:bullet-char="–">
        <style:list-level-properties text:list-level-position-and-space-mode="label-alignment">
          <style:list-level-label-alignment text:label-followed-by="listtab" fo:text-indent="-0.635cm" fo:margin-left="5.715cm"/>
        </style:list-level-properties>
        <style:text-properties style:font-name="Helvetica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Helvetic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14cm" fo:margin-left="0.76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381cm" fo:margin-left="1.65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889cm" fo:margin-left="3.42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1.143cm" fo:margin-left="4.31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1.397cm" fo:margin-left="5.207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1.778cm" fo:margin-left="6.2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03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03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03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03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0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Unicode M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Arial Unicode MS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Arial Unicode M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Arial Unicode MS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Arial Unicode MS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 Unicode M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Arial Unicode MS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Arial Unicode MS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 Unicode MS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Arial Unicode MS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Arial Unicode M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Arial Unicode MS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Arial Unicode MS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 Unicode M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Arial Unicode MS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Arial Unicode MS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end" style:justify-single-word="false">
        <style:tab-stops>
          <style:tab-stop style:position="8.5cm" style:type="center"/>
          <style:tab-stop style:position="16.955cm" style:type="right"/>
        </style:tab-stops>
      </style:paragraph-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Intestazione_20_e_20_piè_20_di_20_pagina"/>
      </style:header>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27T20:03:17.11</dc:date>
    <dc:creator>TIZIANO PALMA</dc:creator>
    <meta:generator>OpenOffice/4.1.1$Win32 OpenOffice.org_project/411m6$Build-9775</meta:generator>
    <meta:document-statistic meta:table-count="1" meta:image-count="0" meta:object-count="0" meta:page-count="22" meta:paragraph-count="405" meta:word-count="7942" meta:character-count="57417"/>
  </office:meta>
</office:document-meta>
</file>